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lefantenohr"/><text:bookmark-start text:name="__RefHeading___elefantenohr_1"/><text:bookmark-start text:name="elefantenohr"/>Elefantenohr<text:bookmark-end text:name="__RefHeading___elefantenohr_1"/><text:bookmark-end text:name="elefantenohr"/></text:h>
      <text:p text:style-name="Text_20_body">*<text:a xlink:type="simple" xlink:href="https://reisegeschichte.de/doku.php/wiki/liste_spitznamen" text:style-name="Internet_20_link" text:visited-style-name="Visited_20_Internet_20_Link">Spitzname</text:a> für den Renault Trafic wegen des Knicks im Da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06:44</meta:creation-date>
    <dc:creator>Generated</dc:creator>
    <dc:date>2025-12-09T03::06:44</dc:date>
    <dc:language>en-US</dc:language>
    <meta:editing-cycles>1</meta:editing-cycles>
    <meta:editing-duration>PT0S</meta:editing-duration>
    <dc:title>wiki:elefantenohr</dc:title>
  </office:meta>
</office:document-meta>
</file>