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fand"/><text:bookmark-start text:name="__RefHeading___elefand_1"/><text:bookmark-start text:name="elefand"/>ELEFAND<text:bookmark-end text:name="__RefHeading___elefand_1"/><text:bookmark-end text:name="elefand"/></text:h>
      <text:p text:style-name="Text_20_body">Steht für <text:span text:style-name="Strong_20_Emphasis">El</text:span>ektronische <text:span text:style-name="Strong_20_Emphasis">E</text:span>r<text:span text:style-name="Strong_20_Emphasis">f</text:span>assung von Deutschen im Ausl<text:span text:style-name="Strong_20_Emphasis">and</text:span> - eine kreative Wortschöpfung des deutschen <text:a xlink:type="simple" xlink:href="https://reisegeschichte.de/doku.php/wiki/auswaertiges_amt" text:style-name="Internet_20_link" text:visited-style-name="Visited_20_Internet_20_Link">Auswärtigen Amtes</text:a>, dort kurz auch <text:span text:style-name="Emphasis">Krisenvorsorgeliste</text:span> oder umgangssprachlich bei <text:a xlink:type="simple" xlink:href="https://reisegeschichte.de/doku.php/wiki/expats" text:style-name="Internet_20_link" text:visited-style-name="Visited_20_Internet_20_Link">Expats</text:a> auch <text:span text:style-name="Emphasis">Deutschenliste</text:span> genannt. Diese Liste wurde 2008 als Online-Dienst ELEFAND erstmals angeboten.</text:p>
      <text:p text:style-name="Text_20_body">Diese <text:span text:style-name="Emphasis">»Liste der … im Konsularbezirk ansässigen Deutschen und anderer Schutzbefohlener sowie ihrer Familienangehörigen«</text:span> ist nach § 6 Abs. 3 des deutschen Konsulargesetzes von der zuständigen deutschen Auslandsvertretung anzulegen. Die dort wohnenden Deutschen können, müssen sich aber nicht eintragen. In besonderen Situationen, bei Krisen oder <text:a xlink:type="simple" xlink:href="https://reisegeschichte.de/doku.php/wiki/katastrophe" text:style-name="Internet_20_link" text:visited-style-name="Visited_20_Internet_20_Link">Katastrophen</text:a> dient die Liste der schnellen Kontaktaufnahme. Zu Beginn der <text:span text:style-name="Emphasis">Corona-Pandemie</text:span> wurde sie im März 2020 erweitert für alle Deutschen im Ausland, also auch für *<text:a xlink:type="simple" xlink:href="https://reisegeschichte.de/doku.php/wiki/tourist" text:style-name="Internet_20_link" text:visited-style-name="Visited_20_Internet_20_Link">Touristen</text:a>, die sich in einer *<text:a xlink:type="simple" xlink:href="https://reisegeschichte.de/doku.php/wiki/robinson-situation" text:style-name="Internet_20_link" text:visited-style-name="Visited_20_Internet_20_Link">Robinson-Situation</text:a> bef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1:14</meta:creation-date>
    <dc:creator>Generated</dc:creator>
    <dc:date>2025-12-08T15::41:14</dc:date>
    <dc:language>en-US</dc:language>
    <meta:editing-cycles>1</meta:editing-cycles>
    <meta:editing-duration>PT0S</meta:editing-duration>
    <dc:title>wiki:elefand</dc:title>
  </office:meta>
</office:document-meta>
</file>