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sen"/><text:bookmark-start text:name="__RefHeading___eisen_und_stahl_1"/><text:bookmark-start text:name="eisen_und_stahl"/>Eisen und Stahl<text:bookmark-end text:name="__RefHeading___eisen_und_stahl_1"/><text:bookmark-end text:name="eisen_und_stahl"/></text:h>
      <text:p text:style-name="Text_20_body">Eisen wurde als Werkstoff später als andere Metalle (Blei, Kupfer) verwendet. Elementares Eisen kommt in der Natur nicht vor, ausgenommen als Meteoreisen. </text:p>
      <text:p text:style-name="Text_20_body">Reines Eisen ist als Werkstoff ungeeignet, da es sehr spröde ist und durch den hohen Schmelzpunkt schwer zu verarbeiten.</text:p>
      <text:p text:style-name="Text_20_body">Kohlenstoff (0,1% bis 1,7% Anteil) bildet mit Eisen schmiedbaren Stahl. Werkzeugstahl mit mindestens 0,2% Kohlenstoffanteil bildet ein feinkörniges Gefüge und ist härtbar und gut schärfbar.<text:line-break/>
Chrom, Mangan und andere Metalle bilden mit Stahl Legierungen und beeinflussen dessen Eigenschaften.</text:p>
      <text:p text:style-name="Text_20_body">Die chemische Zusammensetzung ist eine Voraussetzung, jedoch werden die Materialeigenschaften erst durch die Wärmeführung und die Bearbeitungsschritte beeinflusst, erfordern also handwerkliches Know-How:</text:p>
      <text:list text:style-name="List_20_1" text:continue-numbering="false">
        <text:list-item>
          <text:p text:style-name="List_20_1_Content_First"> <text:span text:style-name="Emphasis">Schmieden</text:span> macht das kristalline Gefüge homogener und feinkörniger.</text:p>
        </text:list-item>
        <text:list-item>
          <text:p text:style-name="List_20_1_Content"> <text:span text:style-name="Emphasis">Härten</text:span> wird durch Erhitzen auf bestimmte Temperaturen zwischen 800 und 1.000 °C sowie anschließendes Abschrecken, also mehr oder weniger schnelles Abkühlen mit Luft, Öl oder Wasser erreicht. Auch dies verändert die Kristallstruktur.</text:p>
        </text:list-item>
        <text:list-item>
          <text:p text:style-name="List_20_1_Content_Last"> <text:span text:style-name="Emphasis">Anlassen</text:span> durch Erhitzen auf bestimmte Temperaturen zwischen 180 und 300 °C und mit bestimmter Dauer vermindert die Härte, dafür wird der Stahl zäher und bruchfester. </text:p>
        </text:list-item>
      </text:list>
      <text:p text:style-name="Text_20_body">Damastklingen bestehen aus „Kohlenstoffstahl (1059 )“ mit 1% Kohlenstoff, 0,5% Mangan sowie weniger als  / P &lt; 0,04% Phosphor und 0,05% Schwefel. Phosphor und Schwefel sind natürliche Verunreinigungen und verschlechtern die Stahleigenschaften.</text:p>
      <text:p text:style-name="Text_20_body">→ <text:a xlink:type="simple" xlink:href="https://reisegeschichte.de/doku.php/wiki/reisegenerationen#peripatetische_gruppen:bernsteinstrasse_und_schwarzmeerroute" text:style-name="Internet_20_link" text:visited-style-name="Visited_20_Internet_20_Link">»Peripatetische Gruppen«</text:a>: Bernsteinstraße und Schwarzmeerroute<text:line-break/><text:span text:style-name="Strong_20_Emphasis">Wanderschmiede</text:span> der Eisenzeit &gt; <text:a xlink:type="simple" xlink:href="https://reisegeschichte.de/doku.php/wiki/voelva#voelundr_der_weise_wanderschmied" text:style-name="Internet_20_link" text:visited-style-name="Visited_20_Internet_20_Link">Völund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7:31</meta:creation-date>
    <dc:creator>Generated</dc:creator>
    <dc:date>2025-12-09T09::47:31</dc:date>
    <dc:language>en-US</dc:language>
    <meta:editing-cycles>1</meta:editing-cycles>
    <meta:editing-duration>PT0S</meta:editing-duration>
    <dc:title>wiki:eisen</dc:title>
  </office:meta>
</office:document-meta>
</file>