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satzleitwagen"/><text:bookmark-start text:name="__RefHeading___einsatzleitwagen_1"/><text:bookmark-start text:name="einsatzleitwagen"/>Einsatzleitwagen<text:bookmark-end text:name="__RefHeading___einsatzleitwagen_1"/><text:bookmark-end text:name="einsatzleitwagen"/></text:h>
      <text:list text:style-name="List_20_1" text:continue-numbering="false">
        <text:list-item>
          <text:p text:style-name="List_20_1_Content_First"> <text:span text:style-name="Emphasis">Einsatzleitwagen 1</text:span> sind Kleinbusse oder *<text:a xlink:type="simple" xlink:href="https://reisegeschichte.de/doku.php/wiki/transporter" text:style-name="Internet_20_link" text:visited-style-name="Visited_20_Internet_20_Link">Transporter</text:a> mit maximal 4 Tonnen Gesamtgewicht.</text:p>
        </text:list-item>
        <text:list-item>
          <text:p text:style-name="List_20_1_Content"> Der Elw <text:a xlink:type="simple" xlink:href="https://reisegeschichte.de/doku.php/wiki/analytische_task_force" text:style-name="Internet_20_link" text:visited-style-name="Visited_20_Internet_20_Link">ATF</text:a> verfügt zusätzlich über *<text:a xlink:type="simple" xlink:href="https://reisegeschichte.de/doku.php/wiki/allradantrieb" text:style-name="Internet_20_link" text:visited-style-name="Visited_20_Internet_20_Link">Allradantrieb</text:a>, ist ein Dreisitzer bis 4,6 t.</text:p>
        </text:list-item>
        <text:list-item>
          <text:p text:style-name="List_20_1_Content"> Der <text:span text:style-name="Emphasis">Einsatzleitwagen 2</text:span> hat Fahrer-, Funk- und Besprechungsräume und muss für 8 Plätze eingerichtet sein. Daher baut er auf Bussen oder Klein-Lkw auf und hat ein maximales Gesamtgewicht von 16 t.</text:p>
        </text:list-item>
        <text:list-item>
          <text:p text:style-name="List_20_1_Content_Last"> Der <text:span text:style-name="Emphasis">Einsatzleitwagen 3</text:span> ist ein nicht (mehr) definiertes Fahrzeug für größte Katastrophen mit bis zu 20 Arbeitsplätzen.</text:p>
        </text:list-item>
      </text:list>
      <text:p text:style-name="Text_20_body">Allein der ergänzende Katastrophenschutz in Deutschland verfügt über mehr als 5.000 Einsatzfahrzeuge, ausführliche Details, deren Bezeichnungen und deren Ausstattung beim BBK (Bundesamt für Bevölkerungsschutz und Katastrophenhilf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08:38</meta:creation-date>
    <dc:creator>Generated</dc:creator>
    <dc:date>2025-12-08T15::08:38</dc:date>
    <dc:language>en-US</dc:language>
    <meta:editing-cycles>1</meta:editing-cycles>
    <meta:editing-duration>PT0S</meta:editing-duration>
    <dc:title>wiki:einsatzleitwagen</dc:title>
  </office:meta>
</office:document-meta>
</file>