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hre"/><text:bookmark-start text:name="__RefHeading___ehre_1"/><text:bookmark-start text:name="ehre"/>Ehre<text:bookmark-end text:name="__RefHeading___ehre_1"/><text:bookmark-end text:name="ehre"/></text:h>
      <text:p text:style-name="Text_20_body">»Nicht zu übersehn sind die fälle wo das abenteuer, gleich der alten frau Aventiure, noch persönlich und halb persönlich genommen wird und dann zur schelte ausarten kann. wann weichstu dann, du abenthewr? läszt Er. Alberus 91 das stolze ros zum esel sagen, der ihm im wege steht, und meint: du ungethüm, du misgestalt.«
<text:span text:style-name="Emphasis">Grimms Wörterbu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3::34:11</meta:creation-date>
    <dc:creator>Generated</dc:creator>
    <dc:date>2025-12-09T13::34:11</dc:date>
    <dc:language>en-US</dc:language>
    <meta:editing-cycles>1</meta:editing-cycles>
    <meta:editing-duration>PT0S</meta:editing-duration>
    <dc:title>wiki:ehre</dc:title>
  </office:meta>
</office:document-meta>
</file>