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stsceawung"/><text:bookmark-start text:name="__RefHeading___dustsceawung_1"/><text:bookmark-start text:name="dustsceawung"/>Dustsceawung<text:bookmark-end text:name="__RefHeading___dustsceawung_1"/><text:bookmark-end text:name="dustsceawung"/></text:h>
      <text:p text:style-name="Text_20_body"><text:span text:style-name="Emphasis">Altenglisch</text:span><text:line-break/></text:p>
      <text:list text:style-name="Numbering_20_1" text:continue-numbering="false">
        <text:list-item>
          <text:p text:style-name="Numbering_20_1_Content_First"> Wörtlich: den Staub schauen (contemplation of dust)</text:p>
        </text:list-item>
        <text:list-item>
          <text:p text:style-name="Numbering_20_1_Content"> Im übertragenen Sinne:</text:p>
          <text:list text:style-name="Numbering_20_1">
            <text:list-item>
              <text:p text:style-name="Numbering_20_1_Content"> das Anschauen von Ruinen</text:p>
            </text:list-item>
            <text:list-item>
              <text:p text:style-name="Numbering_20_1_Content"> das Betrachten dessen, was von vergangenen Epochen übrig geblieben (Andenken, Leistungen)</text:p>
            </text:list-item>
            <text:list-item>
              <text:p text:style-name="Numbering_20_1_Content"> der Gang zu einem Grab</text:p>
            </text:list-item>
            <text:list-item>
              <text:p text:style-name="Numbering_20_1_Content"> die Trauer um den Verlust einer Welt, die nicht mehr wiederkehrt: Personen, Landschaften, Heldentaten</text:p>
            </text:list-item>
            <text:list-item>
              <text:p text:style-name="Numbering_20_1_Content_Last"> abstrakt das Bewusstsein der Vergänglichkeit und des Übergangs</text:p>
            </text:list-item>
          </text:list>
        </text:list-item>
      </text:list>
      <text:p text:style-name="Text_20_body">In moderner Zeit wird der Begriff repräsentiert durch Tolkiens <text:span text:style-name="Emphasis">Herr der Ringe</text:span> oder durch den Film <text:span text:style-name="Emphasis">Troja</text:span>.<text:line-break/></text:p>
      <text:p text:style-name="Horizontal_20_Line"/>
      <text:p text:style-name="Text_20_body">Siehe auch * <text:a xlink:type="simple" xlink:href="https://reisegeschichte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4:44</meta:creation-date>
    <dc:creator>Generated</dc:creator>
    <dc:date>2025-12-09T15::24:44</dc:date>
    <dc:language>en-US</dc:language>
    <meta:editing-cycles>1</meta:editing-cycles>
    <meta:editing-duration>PT0S</meta:editing-duration>
    <dc:title>wiki:dustsceawung</dc:title>
  </office:meta>
</office:document-meta>
</file>