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ne_bashing"/><text:bookmark-start text:name="__RefHeading___dune_bashing_1"/><text:bookmark-start text:name="dune_bashing"/>dune bashing<text:bookmark-end text:name="__RefHeading___dune_bashing_1"/><text:bookmark-end text:name="dune_bashing"/></text:h>
      <text:p text:style-name="Text_20_body">Englischer <text:a xlink:type="simple" xlink:href="https://reisegeschichte.de/doku.php/wiki/jargon" text:style-name="Internet_20_link" text:visited-style-name="Visited_20_Internet_20_Link">Jargon</text:a> für das Fahren im Sand im Unterschied zu <text:a xlink:type="simple" xlink:href="https://reisegeschichte.de/doku.php/wiki/green_laning" text:style-name="Internet_20_link" text:visited-style-name="Visited_20_Internet_20_Link">green laning</text:a>, <text:a xlink:type="simple" xlink:href="https://reisegeschichte.de/doku.php/wiki/mudding" text:style-name="Internet_20_link" text:visited-style-name="Visited_20_Internet_20_Link">mudding</text:a> oder <text:a xlink:type="simple" xlink:href="https://reisegeschichte.de/doku.php/wiki/rock_crawling" text:style-name="Internet_20_link" text:visited-style-name="Visited_20_Internet_20_Link">rock crawling</text:a></text:p>
      <text:p text:style-name="Horizontal_20_Line"/>
      <text:p text:style-name="Text_20_body">siehe auch *<text:a xlink:type="simple" xlink:href="https://reisegeschichte.de/doku.php/wiki/fahrsituationen" text:style-name="Internet_20_link" text:visited-style-name="Visited_20_Internet_20_Link">Fahrsitu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17</meta:creation-date>
    <dc:creator>Generated</dc:creator>
    <dc:date>2025-12-07T06::57:17</dc:date>
    <dc:language>en-US</dc:language>
    <meta:editing-cycles>1</meta:editing-cycles>
    <meta:editing-duration>PT0S</meta:editing-duration>
    <dc:title>wiki:dune_bashing</dc:title>
  </office:meta>
</office:document-meta>
</file>