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uct_tape"/><text:bookmark-start text:name="__RefHeading___duct_tape_1"/><text:bookmark-start text:name="duct_tape"/>Duct Tape<text:bookmark-end text:name="__RefHeading___duct_tape_1"/><text:bookmark-end text:name="duct_tape"/></text:h>
      <text:p text:style-name="Text_20_body">Verbreitete Bezeichnung für Gewebe-Klebeband allgemein, auch bekannt als:</text:p>
      <text:list text:style-name="List_20_1" text:continue-numbering="false">
        <text:list-item>
          <text:p text:style-name="List_20_1_Content_First"> Das bei der Bundeswehr verwendete Panzertape (<text:a xlink:type="simple" xlink:href="https://reisegeschichte.de/doku.php/wiki/jargon" text:style-name="Internet_20_link" text:visited-style-name="Visited_20_Internet_20_Link">Jargon</text:a>) ist 75 mm breit mit den Kennwerten: Bruchdehnung 11,5 %, Klebkraft 6 N/cm, Zugfestigkeit 80 N/cm.</text:p>
        </text:list-item>
        <text:list-item>
          <text:p text:style-name="List_20_1_Content"> Duck Tape, von niederländischen doek (Tuch), bezeichnete schon im <text:a xlink:type="simple" xlink:href="https://reisegeschichte.de/doku.php/wiki/reisegenerationen#ab_dem_19._jahrhundert" text:style-name="Internet_20_link" text:visited-style-name="Visited_20_Internet_20_Link">19. Jahrhundert</text:a> Stoffstreifen, allerdings ohne Kleber, und war die dichter gewebte Art von Canvas im Unterschied zu plain.</text:p>
        </text:list-item>
        <text:list-item>
          <text:p text:style-name="List_20_1_Content"> Duct Tape könnte von der improvisierten Anwendung des Gewebebandes herrühren, Rohrleitungen (duct ware) zu flicken. Beide Begriffe werden heute synonym verwendet.</text:p>
        </text:list-item>
        <text:list-item>
          <text:p text:style-name="List_20_1_Content_Last"> Gaffer, Gaffer's oder Gaffa Tape bezieht sich auf die Verwendung im Bühnenbereich, von engl. gaffer = Beleuchtungsmeister.</text:p>
        </text:list-item>
      </text:list>
      <text:p text:style-name="Horizontal_20_Line"/>
      <text:p text:style-name="Text_20_body">Ein beliebtes Hilfsmittel zum Improvisieren, siehe auch *<text:a xlink:type="simple" xlink:href="https://reisegeschichte.de/doku.php/wiki/buschmechanik" text:style-name="Internet_20_link" text:visited-style-name="Visited_20_Internet_20_Link">Buschmechan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0::26:27</meta:creation-date>
    <dc:creator>Generated</dc:creator>
    <dc:date>2025-12-08T10::26:27</dc:date>
    <dc:language>en-US</dc:language>
    <meta:editing-cycles>1</meta:editing-cycles>
    <meta:editing-duration>PT0S</meta:editing-duration>
    <dc:title>wiki:duct_tape</dc:title>
  </office:meta>
</office:document-meta>
</file>