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veaway"/><text:bookmark-start text:name="__RefHeading___driveaway_1"/><text:bookmark-start text:name="driveaway"/>Driveaway<text:bookmark-end text:name="__RefHeading___driveaway_1"/><text:bookmark-end text:name="driveaway"/></text:h>
      <text:p text:style-name="Text_20_body">Terminus technicus für das Überführen von Mietwagen (»deliver a vehicle«) im nördlichen <text:a xlink:type="simple" xlink:href="https://reisegeschichte.de/doku.php/wiki/routen_in_amerika" text:style-name="Internet_20_link" text:visited-style-name="Visited_20_Internet_20_Link">Amerika</text:a> (USA, Kanada). Die Chancen für Rücküberführungen sind besonders im April/Mai gut, dann werden viele Wagen von Florida in den Norden gebracht. Voraussetzung sind:</text:p>
      <text:list text:style-name="List_20_1" text:continue-numbering="false">
        <text:list-item>
          <text:p text:style-name="List_20_1_Content_First"> mindestens 23 Jahre alt</text:p>
        </text:list-item>
        <text:list-item>
          <text:p text:style-name="List_20_1_Content"> ein gültiger <text:a xlink:type="simple" xlink:href="https://reisegeschichte.de/doku.php/wiki/fuehrerschein" text:style-name="Internet_20_link" text:visited-style-name="Visited_20_Internet_20_Link">Führerschein</text:a></text:p>
        </text:list-item>
        <text:list-item>
          <text:p text:style-name="List_20_1_Content"> für Ausländer ein <text:a xlink:type="simple" xlink:href="https://reisegeschichte.de/doku.php/wiki/reisepass" text:style-name="Internet_20_link" text:visited-style-name="Visited_20_Internet_20_Link">Reisepass</text:a> mit Visum</text:p>
        </text:list-item>
        <text:list-item>
          <text:p text:style-name="List_20_1_Content"> meist das Hinterlegen einer Kaution </text:p>
        </text:list-item>
        <text:list-item>
          <text:p text:style-name="List_20_1_Content_Last"> manchmal werden Gebühren verlangt</text:p>
        </text:list-item>
      </text:list>
      <text:p text:style-name="Text_20_body">Ansprechpartner sind</text:p>
      <text:list text:style-name="List_20_1" text:continue-numbering="false">
        <text:list-item>
          <text:p text:style-name="List_20_1_Content_First"> die bekannten Autovermieter wie Hertz, Alamo, National, Sixt.</text:p>
        </text:list-item>
        <text:list-item>
          <text:p text:style-name="List_20_1_Content"> auf die Vermittlung spezialisierte Firmen wie Autodriveaway, Torontodriveaway, Themotorhomexperts u.a.</text:p>
        </text:list-item>
        <text:list-item>
          <text:p text:style-name="List_20_1_Content_Last"> die Eigentümer etwa von <text:a xlink:type="simple" xlink:href="https://reisegeschichte.de/doku.php/wiki/wohnmobile" text:style-name="Internet_20_link" text:visited-style-name="Visited_20_Internet_20_Link">mobile homes</text:a>, die nach der Überwinterung im Süden schnell zurück wo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8:44</meta:creation-date>
    <dc:creator>Generated</dc:creator>
    <dc:date>2025-12-08T21::18:44</dc:date>
    <dc:language>en-US</dc:language>
    <meta:editing-cycles>1</meta:editing-cycles>
    <meta:editing-duration>PT0S</meta:editing-duration>
    <dc:title>wiki:driveaway</dc:title>
  </office:meta>
</office:document-meta>
</file>