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t-nummer"/><text:bookmark-start text:name="__RefHeading___dot-nummer_1"/><text:bookmark-start text:name="dot-nummer"/>DOT-Nummer<text:bookmark-end text:name="__RefHeading___dot-nummer_1"/><text:bookmark-end text:name="dot-nummer"/></text:h>
      <text:p text:style-name="Text_20_body"><text:a xlink:type="simple" xlink:href="https://reisegeschichte.de/doku.php/wiki/raeder" text:style-name="Internet_20_link" text:visited-style-name="Visited_20_Internet_20_Link">Reifen</text:a> werden seit 1980 entsprechend der <text:a xlink:type="simple" xlink:href="https://reisegeschichte.de/doku.php/wiki/dot" text:style-name="Internet_20_link" text:visited-style-name="Visited_20_Internet_20_Link">DOT</text:a>-Klassifikation gekennzeichnet, diese enthält einige der <text:a xlink:type="simple" xlink:href="https://reisegeschichte.de/doku.php/wiki/reifen-merkmale" text:style-name="Internet_20_link" text:visited-style-name="Visited_20_Internet_20_Link">Reifen-Merkmale</text:a>, unter anderem das Reifenalter, das für den <text:a xlink:type="simple" xlink:href="https://reisegeschichte.de/doku.php/wiki/reifenaustausch" text:style-name="Internet_20_link" text:visited-style-name="Visited_20_Internet_20_Link">Reifenaustausch</text:a> bedeutsam ist. Vier Zeichengruppen (Reifen-Identifikationsnummer TIN Tire Identification Number) stehen meist auf der rechten Reifenflanke in Laufrichtung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Block</text:p>
          </table:table-cell>
          <table:table-cell office:value-type="string" table:style-name="tablecell">
            <text:p text:style-name="tablealignleft">Zeichen</text:p>
          </table:table-cell>
          <table:table-cell office:value-type="string" table:style-name="tablecell">
            <text:p text:style-name="tablealignleft">Bedeutung </text:p>
          </table:table-cell>
          <table:table-cell office:value-type="string" table:style-name="tablecell">
            <text:p text:style-name="tablealignleft">für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 1 &amp; 2</text:p>
          </table:table-cell>
          <table:table-cell office:value-type="string" table:style-name="tablecell">
            <text:p text:style-name="tablealignleft">»Plantcode«</text:p>
          </table:table-cell>
          <table:table-cell office:value-type="string" table:style-name="tablecell">
            <text:p text:style-name="tablealignleft">Herstellerwerk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3 &amp; 4</text:p>
          </table:table-cell>
          <table:table-cell office:value-type="string" table:style-name="tablecell">
            <text:p text:style-name="tablealignleft">»Sizecode«</text:p>
          </table:table-cell>
          <table:table-cell office:value-type="string" table:style-name="tablecell">
            <text:p text:style-name="tablealignleft">Reifengröße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optional</text:p>
          </table:table-cell>
          <table:table-cell office:value-type="string" table:style-name="tablecell">
            <text:p text:style-name="tablealignleft">»Typecode«</text:p>
          </table:table-cell>
          <table:table-cell office:value-type="string" table:style-name="tablecell">
            <text:p text:style-name="tablealignleft">herstellerspezifische Handelsmarke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 5 &amp; 6 </text:p>
          </table:table-cell>
          <table:table-cell office:value-type="string" table:style-name="tablecell"/>
          <table:table-cell office:value-type="string" table:style-name="tablecell">
            <text:p text:style-name="tablealignleft">Kalenderwoche (1. Januar = Kw 1)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7 &amp; 8</text:p>
          </table:table-cell>
          <table:table-cell office:value-type="string" table:style-name="tablecell"/>
          <table:table-cell office:value-type="string" table:style-name="tablecell">
            <text:p text:style-name="tablealignleft">Produktionsjahr</text:p>
          </table:table-cell>
        </table:table-row>
      </table:table>
      <text:p text:style-name="Horizontal_20_Line"/>
      <text:p text:style-name="Text_20_body">siehe auch <text:a xlink:type="simple" xlink:href="https://reisegeschichte.de/doku.php/wiki/spezifikationen" text:style-name="Internet_20_link" text:visited-style-name="Visited_20_Internet_20_Link">Spezifikation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2::20:45</meta:creation-date>
    <dc:creator>Generated</dc:creator>
    <dc:date>2025-12-08T22::20:45</dc:date>
    <dc:language>en-US</dc:language>
    <meta:editing-cycles>1</meta:editing-cycles>
    <meta:editing-duration>PT0S</meta:editing-duration>
    <dc:title>wiki:dot-nummer</dc:title>
  </office:meta>
</office:document-meta>
</file>