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nkey"/><text:bookmark-start text:name="__RefHeading___donkey_1"/><text:bookmark-start text:name="donkey"/>Donkey<text:bookmark-end text:name="__RefHeading___donkey_1"/><text:bookmark-end text:name="donkey"/></text:h>
      <text:list text:style-name="Numbering_20_1" text:continue-numbering="false">
        <text:list-item>
          <text:p text:style-name="Numbering_20_1_Content_First"> Im Englischen ursprünglich ein Esel.</text:p>
        </text:list-item>
        <text:list-item>
          <text:p text:style-name="Numbering_20_1_Content"> Im <text:a xlink:type="simple" xlink:href="https://reisegeschichte.de/doku.php/wiki/reisegenerationen#ab_dem_19._jahrhundert" text:style-name="Internet_20_link" text:visited-style-name="Visited_20_Internet_20_Link">19. Jahrhundert</text:a> dann der Spitzname für eine Dampfmaschine, weil auch diese dem enschen Arbeit abnahm.<text:line-break/></text:p>
        </text:list-item>
        <text:list-item>
          <text:p text:style-name="Numbering_20_1_Content_Last"> Im englischsprachigen Afrika wird damit der holzbefeuerte Heißwasserkessel in *<text:a xlink:type="simple" xlink:href="https://reisegeschichte.de/doku.php/wiki/camp" text:style-name="Internet_20_link" text:visited-style-name="Visited_20_Internet_20_Link">Camps</text:a> bezeichnet, für die schwerkraftbetriebene (also ohne Druckwassersystem und ohne Elektrizität) Versorgung der Duschen im Freien oder im *<text:a xlink:type="simple" xlink:href="https://reisegeschichte.de/doku.php/wiki/ablution_block" text:style-name="Internet_20_link" text:visited-style-name="Visited_20_Internet_20_Link">ablution block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39</meta:creation-date>
    <dc:creator>Generated</dc:creator>
    <dc:date>2025-12-09T16::06:39</dc:date>
    <dc:language>en-US</dc:language>
    <meta:editing-cycles>1</meta:editing-cycles>
    <meta:editing-duration>PT0S</meta:editing-duration>
    <dc:title>wiki:donkey</dc:title>
  </office:meta>
</office:document-meta>
</file>