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igital_nomad"/><text:bookmark-start text:name="__RefHeading___digital_nomad_1"/><text:bookmark-start text:name="digital_nomad"/>Digital Nomad<text:bookmark-end text:name="__RefHeading___digital_nomad_1"/><text:bookmark-end text:name="digital_nomad"/></text:h>
      <text:p text:style-name="Text_20_body">Begriff für einen <text:a xlink:type="simple" xlink:href="https://reisegeschichte.de/doku.php/wiki/lebensreisestil" text:style-name="Internet_20_link" text:visited-style-name="Visited_20_Internet_20_Link">Lebensreisestil</text:a> mit dem Bemühen <text:a xlink:type="simple" xlink:href="https://reisegeschichte.de/doku.php/wiki/reisen" text:style-name="Internet_20_link" text:visited-style-name="Visited_20_Internet_20_Link">Reisen</text:a> und Leben im <text:a xlink:type="simple" xlink:href="https://reisegeschichte.de/doku.php/wiki/unterwegs-sein" text:style-name="Internet_20_link" text:visited-style-name="Visited_20_Internet_20_Link">Unterwegs-Sein</text:a> zu verbinden, also eine <text:a xlink:type="simple" xlink:href="https://reisegeschichte.de/doku.php/wiki/weltanschauung" text:style-name="Internet_20_link" text:visited-style-name="Visited_20_Internet_20_Link">Weltanschauung</text:a>, die <text:a xlink:type="simple" xlink:href="https://reisegeschichte.de/doku.php/wiki/arbeitsnomaden" text:style-name="Internet_20_link" text:visited-style-name="Visited_20_Internet_20_Link">Arbeitsnomaden</text:a> hervorbringt im Gegensatz zur <text:a xlink:type="simple" xlink:href="https://reisegeschichte.de/doku.php/wiki/heimarbeit" text:style-name="Internet_20_link" text:visited-style-name="Visited_20_Internet_20_Link">Heimarbeit</text:a>. </text:p>
      <text:p text:style-name="Text_20_body">Die Webseite <text:a xlink:type="simple" xlink:href="https://nomadlist.com/" text:style-name="Internet_20_link" text:visited-style-name="Visited_20_Internet_20_Link">Nomad List</text:a> sammelt und bewertet Orte hinsichtlich ihrer Eignung für »digitale Nomaden«, liefert also Daten für Annehmlichkeit und Nützlichkeit, Lebenshaltungskosten und Attraktivität, Klima und Sicherheit. Das kann natürlich jeder für sich bewerten - aber wer will denn nach Bangui oder Pjöngjang?</text:p>
      <text:p text:style-name="Text_20_body">Die Bedürfnisse von digital nomads möchten manche Orte zielgruppenorientiert bedienen und schaffen dafür <text:a xlink:type="simple" xlink:href="https://reisegeschichte.de/doku.php/wiki/coworking_spaces" text:style-name="Internet_20_link" text:visited-style-name="Visited_20_Internet_20_Link">coworking spaces</text:a>. </text:p>
      <text:h text:style-name="Heading_20_3" text:outline-level="3"><text:bookmark-start text:name="__RefHeading___literatur_2"/><text:bookmark-start text:name="literatur"/>Literatur<text:bookmark-end text:name="__RefHeading___literatur_2"/><text:bookmark-end text:name="literatur"/></text:h>
      <text:list text:style-name="List_20_1" text:continue-numbering="false">
        <text:list-item>
          <text:p text:style-name="LastListParagraph_List_20_1_Content_First"> <text:span text:style-name="Source_20_Text">Tsugio Makimoto, David Manners</text:span><text:line-break/><text:span text:style-name="Emphasis">Digital Nomad</text:span><text:line-break/>John Wiley &amp; Sons, 1997, ISBN 0-471-97499-4</text:p>
        </text:list-item>
      </text:list>
      <text:list text:style-name="List_20_1" text:continue-numbering="false">
        <text:list-item>
          <text:p text:style-name="List_20_1_Content_First"> <text:span text:style-name="Source_20_Text">D'Andrea, A.</text:span><text:line-break/><text:span text:style-name="Emphasis">Neo‑Nomadism: A Theory of Post‑Identitarian Mobility in the Global Age.</text:span> Mobilities, 1.1 (2006) 95–119. <text:a xlink:type="simple" xlink:href="https://doi.org/10.1080/17450100500489148" text:style-name="Internet_20_link" text:visited-style-name="Visited_20_Internet_20_Link">DOI</text:a></text:p>
        </text:list-item>
        <text:list-item>
          <text:p text:style-name="List_20_1_Content"> <text:span text:style-name="Source_20_Text">Hannonen, O.</text:span><text:line-break/><text:span text:style-name="Emphasis">In search of a digital nomad: defining the phenomenon.</text:span><text:line-break/>Information Technology &amp; Tourism, 22.3 (2020) 335–353. <text:a xlink:type="simple" xlink:href="https://doi.org/10.1007/s40558-020-00177-z" text:style-name="Internet_20_link" text:visited-style-name="Visited_20_Internet_20_Link">DOI</text:a></text:p>
        </text:list-item>
        <text:list-item>
          <text:p text:style-name="List_20_1_Content"> <text:span text:style-name="Source_20_Text">Hardy, A.</text:span>,<text:span text:style-name="Source_20_Text"> Robards, B.</text:span><text:line-break/><text:span text:style-name="Emphasis">The Ties That Bind: Exploring the Relevance of Neotribal Theory to Tourism.</text:span><text:line-break/>Tourism Analysis, 20.4 (2015) 443–454. <text:a xlink:type="simple" xlink:href="https://doi.org/10.3727/108354215X14400815080686" text:style-name="Internet_20_link" text:visited-style-name="Visited_20_Internet_20_Link">DOI</text:a></text:p>
        </text:list-item>
        <text:list-item>
          <text:p text:style-name="List_20_1_Content"> <text:span text:style-name="Source_20_Text">Klug, K.</text:span> <text:span text:style-name="Emphasis">Neo-Nomadismus: Digital – multilingual – global.</text:span> S. 17–26 in: K. Klug (Hg.): Vom Nischentrend zum Lebensstil. Wiesbaden 2018: Springer Fachmedien. <text:a xlink:type="simple" xlink:href="https://doi.org/10.1007/978-3-658-21110-3_3" text:style-name="Internet_20_link" text:visited-style-name="Visited_20_Internet_20_Link">DOI</text:a> </text:p>
        </text:list-item>
        <text:list-item>
          <text:p text:style-name="List_20_1_Content"> <text:span text:style-name="Source_20_Text">Orel, M.</text:span><text:line-break/><text:span text:style-name="Emphasis">Life is better in <text:a xlink:type="simple" xlink:href="https://reisegeschichte.de/doku.php/wiki/flip-flops" text:style-name="Internet_20_link" text:visited-style-name="Visited_20_Internet_20_Link">flip flops</text:a>. Digital nomads and their transformational travels to Thailand.</text:span><text:line-break/>International Journal of Culture, Tourism and Hospitality Research, 15.1 (2021) 3–9. <text:a xlink:type="simple" xlink:href="https://doi.org/10.1108/IJCTHR-12-2019-0229" text:style-name="Internet_20_link" text:visited-style-name="Visited_20_Internet_20_Link">DOI</text:a> </text:p>
        </text:list-item>
        <text:list-item>
          <text:p text:style-name="List_20_1_Content"> <text:span text:style-name="Source_20_Text">Richards, G.</text:span><text:line-break/><text:span text:style-name="Emphasis">The new global nomads: Youth travel in a <text:a xlink:type="simple" xlink:href="https://reisegeschichte.de/doku.php/wiki/globalisierung" text:style-name="Internet_20_link" text:visited-style-name="Visited_20_Internet_20_Link">globalizing</text:a> world.</text:span><text:line-break/>Tourism Recreation Research, 40.3 (2015) 340–352. <text:a xlink:type="simple" xlink:href="https://doi.org/10.1080/02508281.2015.1075724" text:style-name="Internet_20_link" text:visited-style-name="Visited_20_Internet_20_Link">DOI</text:a> </text:p>
        </text:list-item>
        <text:list-item>
          <text:p text:style-name="List_20_1_Content"> <text:span text:style-name="Source_20_Text">Thompson, B. Y.</text:span><text:line-break/><text:span text:style-name="Emphasis">Laptops, Sunscreen, Surfboards, and Selfies: Travel, Tourism, and Leisure Practices of the Digital Nomads.</text:span><text:line-break/>S. 59–79 in B. Y. Thompson (Hrsg.), Digital Nomads Living on the Margins: Remote-Working Laptop Entrepreneurs in the Gig Economy. Emerald Publishing Limited 2021. <text:a xlink:type="simple" xlink:href="https://doi.org/10.1108/978-1-80071-545-520211006" text:style-name="Internet_20_link" text:visited-style-name="Visited_20_Internet_20_Link">DOI</text:a></text:p>
        </text:list-item>
        <text:list-item>
          <text:p text:style-name="List_20_1_Content"> <text:span text:style-name="Source_20_Text">Willment, N.</text:span><text:line-break/><text:span text:style-name="Emphasis">The travel blogger as digital nomad: (Re-)imagining workplace performances of digital nomadism within travel blogging work.</text:span><text:line-break/>Information Technology &amp; Tourism, 22.3 (2020) 391–416. <text:a xlink:type="simple" xlink:href="https://doi.org/10.1007/s40558-020-00173-3" text:style-name="Internet_20_link" text:visited-style-name="Visited_20_Internet_20_Link">DOI</text:a></text:p>
        </text:list-item>
        <text:list-item>
          <text:p text:style-name="List_20_1_Content"> <text:span text:style-name="Source_20_Text">Tamara Winkler</text:span><text:line-break/><text:span text:style-name="Emphasis">Digital Nomadism – wie die Work-Life-Balance erlebt und erhalten wird, wenn die Arbeit ein ständiger Begleiter auf Reisen ist.</text:span> MA-Arbeit bei Philipp Wegerer, PhD Innsbruck 2022: MCI. <text:a xlink:type="simple" xlink:href="https://www.bmaw.gv.at/dam/jcr:6ef2b0bd-35a7-42f6-ac9b-bb3c76d89611/Winkler_2022_SDG3.pdf" text:style-name="Internet_20_link" text:visited-style-name="Visited_20_Internet_20_Link">Online</text:a></text:p>
        </text:list-item>
        <text:list-item>
          <text:p text:style-name="List_20_1_Content_Last"> <text:span text:style-name="Source_20_Text">Wiranatha, A. S.</text:span> et al.<text:line-break/><text:span text:style-name="Emphasis">Digital Nomads Tourism in Bali.</text:span><text:line-break/>Journal of Development Economics and Finance, 1.1 (2020) 1–16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7::39:36</meta:creation-date>
    <dc:creator>Generated</dc:creator>
    <dc:date>2025-12-08T17::39:36</dc:date>
    <dc:language>en-US</dc:language>
    <meta:editing-cycles>1</meta:editing-cycles>
    <meta:editing-duration>PT0S</meta:editing-duration>
    <dc:title>wiki:digital_nomad</dc:title>
  </office:meta>
</office:document-meta>
</file>