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eselqualitaet"/><text:bookmark-start text:name="__RefHeading___dieselqualitaet_1"/><text:bookmark-start text:name="dieselqualitaet"/>Dieselqualität<text:bookmark-end text:name="__RefHeading___dieselqualitaet_1"/><text:bookmark-end text:name="dieselqualitaet"/></text:h>
      <text:p text:style-name="Text_20_body">Auf die Frage nach Empfehlungen für den Einsatz eines modernen Diesel-Fahrzeugs im außereuropäischen Ausland antwortete ein Hersteller:<text:line-break/><text:span text:style-name="Emphasis">
»Die XY-GmbH empfiehlt, nur Dieselkraftstoff nach EN 590 oder der relevanten nationalen <text:a xlink:type="simple" xlink:href="https://reisegeschichte.de/doku.php/wiki/spezifikationen" text:style-name="Internet_20_link" text:visited-style-name="Visited_20_Internet_20_Link">Spezifikation</text:a> zu tanken. Dieselkraftstoffe nach DIN-EN 590 mit bis zu 7% Biodiesel-Beimischung wurden 2009 eingeführt. Wir empfehlen Ihnen weiterhin, nur hochwertigen Kraftstoff zu verwenden. Zu den in ausländischen Märkten vertriebenen Kraftstoffqualitäten können wir keine Aussage machen. Im Zweifelsfall ist hierzu der jeweilige Pächter direkt anzusprechen. Es dürfen keine Dieselkraftstoffe verwendet werden, die nicht der oben genannten Spezifikation entsprechen. Alle anderen Dieselkraftstoffe bzw. Spezifikationen wurden von unserer Seite nicht mit Ihrem Fahrzeug getestet, so dass wir hier keine Aussage zu einer Verträglichkeit bzw. Unverträglichkeit treffen können. Generell bleibt die Sachmängelhaftung des Fahrzeuges erhalten. Im Schadensfall behalten wir uns jedoch eine Untersuchung der betroffenen Teile vor um die Ursächlichkeit und einen eventuellen Zusammenhang mit dem verwendeten Kraftstoff zu prüfen. Eine Umrüstung in der von Ihnen genannten Form wird von Seiten der XY-GmbH nicht angeboten. Weiterhin wurden keine entsprechenden Maßnahmen geprüft. Wir hoffen, Ihnen hiermit weiterhelfen zu können.«</text:span></text:p>
      <text:p text:style-name="Horizontal_20_Line"/>
      <text:p text:style-name="Text_20_body">siehe auch:<text:line-break/>
*<text:a xlink:type="simple" xlink:href="https://reisegeschichte.de/doku.php/wiki/betriebsstoffe" text:style-name="Internet_20_link" text:visited-style-name="Visited_20_Internet_20_Link">Betriebsstoffe</text:a><text:line-break/>
*<text:a xlink:type="simple" xlink:href="https://reisegeschichte.de/doku.php/wiki/treibstoffzusaetze" text:style-name="Internet_20_link" text:visited-style-name="Visited_20_Internet_20_Link">Treibstoffzusätze</text:a><text:line-break/>
*<text:a xlink:type="simple" xlink:href="https://reisegeschichte.de/doku.php/wiki/benzinqualitaet" text:style-name="Internet_20_link" text:visited-style-name="Visited_20_Internet_20_Link">Benzinqualität</text:a></text:p>
      <text:p text:style-name="Text_20_body">&lt;html&gt;&lt;img src=„<text:a xlink:type="simple" xlink:href="https://vg08.met.vgwort.de/na/26d84935dff8450dbeae5163e945bea8" text:style-name="Internet_20_link" text:visited-style-name="Visited_20_Internet_20_Link">https://vg08.met.vgwort.de/na/26d84935dff8450dbeae5163e945bea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12:24</meta:creation-date>
    <dc:creator>Generated</dc:creator>
    <dc:date>2025-12-09T22::12:24</dc:date>
    <dc:language>en-US</dc:language>
    <meta:editing-cycles>1</meta:editing-cycles>
    <meta:editing-duration>PT0S</meta:editing-duration>
    <dc:title>wiki:dieselqualitaet</dc:title>
  </office:meta>
</office:document-meta>
</file>