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ie_hoechsten_befahrenen_paesse_der_welt"/><text:bookmark-start text:name="__RefHeading___die_hoechsten_befahrbaren_paesse_der_welt_1"/><text:bookmark-start text:name="die_hoechsten_befahrbaren_paesse_der_welt"/>Die höchsten befahrbaren Pässe der Welt<text:bookmark-end text:name="__RefHeading___die_hoechsten_befahrbaren_paesse_der_welt_1"/><text:bookmark-end text:name="die_hoechsten_befahrbaren_paesse_der_wel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3::07:24</meta:creation-date>
    <dc:creator>Generated</dc:creator>
    <dc:date>2025-12-09T03::07:24</dc:date>
    <dc:language>en-US</dc:language>
    <meta:editing-cycles>1</meta:editing-cycles>
    <meta:editing-duration>PT0S</meta:editing-duration>
    <dc:title>wiki:die_hoechsten_befahrenen_paesse_der_welt</dc:title>
  </office:meta>
</office:document-meta>
</file>