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aspora"/><text:bookmark-start text:name="__RefHeading___diaspora_1"/><text:bookmark-start text:name="diaspora"/>Diaspora<text:bookmark-end text:name="__RefHeading___diaspora_1"/><text:bookmark-end text:name="diaspora"/></text:h>
      <text:p text:style-name="Text_20_body">Der Gegensatz zur <text:a xlink:type="simple" xlink:href="https://reisegeschichte.de/doku.php/wiki/heimatlos" text:style-name="Internet_20_link" text:visited-style-name="Visited_20_Internet_20_Link">Heimatlosigkeit</text:a> umfasst die Vorstellung einer Heimat durch kulturelle Zugehörigkeit, jedoch fern der Herkunftsheimat als <text:a xlink:type="simple" xlink:href="https://reisegeschichte.de/doku.php/wiki/liste_raumvorstellungen" text:style-name="Internet_20_link" text:visited-style-name="Visited_20_Internet_20_Link">Raumvorstellung</text:a>. Ursprünglich bezeichnete der Begriff in der Antike die Zusammengehörigkeit der im Römischen Reich verstreut lebenden Juden, siehe beispielsweise <text:a xlink:type="simple" xlink:href="https://reisegeschichte.de/doku.php/wiki/liste_fernhandelsnetzwerke#juedische_netzwerke_zwischen_china_und_portugal" text:style-name="Internet_20_link" text:visited-style-name="Visited_20_Internet_20_Link">jüdische</text:a> und <text:a xlink:type="simple" xlink:href="https://reisegeschichte.de/doku.php/wiki/liste_fernhandelsnetzwerke#julfan_trade:das_handelsnetzwerk_der_armenischen_diaspora" text:style-name="Internet_20_link" text:visited-style-name="Visited_20_Internet_20_Link">armenische</text:a> <text:a xlink:type="simple" xlink:href="https://reisegeschichte.de/doku.php/wiki/liste_fernhandelsnetzwerke" text:style-name="Internet_20_link" text:visited-style-name="Visited_20_Internet_20_Link">Fernhandelsnetzwerke</text:a> (merchandt diaspora). Heute erhält er durch die Möglichkeiten moderner Kommunikationssysteme (Internet, Email) und heutiger <text:a xlink:type="simple" xlink:href="https://reisegeschichte.de/doku.php/wiki/lebensreisestil" text:style-name="Internet_20_link" text:visited-style-name="Visited_20_Internet_20_Link">Lebensreisestile</text:a> (<text:a xlink:type="simple" xlink:href="https://reisegeschichte.de/doku.php/wiki/multilokales_leben" text:style-name="Internet_20_link" text:visited-style-name="Visited_20_Internet_20_Link">Multilokales Leben</text:a>, <text:a xlink:type="simple" xlink:href="https://reisegeschichte.de/doku.php/wiki/arbeitsnomaden" text:style-name="Internet_20_link" text:visited-style-name="Visited_20_Internet_20_Link">Arbeitsnomaden</text:a>, <text:a xlink:type="simple" xlink:href="https://reisegeschichte.de/doku.php/wiki/tourist" text:style-name="Internet_20_link" text:visited-style-name="Visited_20_Internet_20_Link">Tourismus</text:a>) neue Anwendungsbereiche, siehe <text:a xlink:type="simple" xlink:href="https://www.kulturglossar.de/html/d-begriffe.html#diaspora" text:style-name="Internet_20_link" text:visited-style-name="Visited_20_Internet_20_Link">Kulturglossar</text:a>.</text:p>
      <text:list text:style-name="List_20_1" text:continue-numbering="false">
        <text:list-item>
          <text:p text:style-name="List_20_1_Content_First"> <text:span text:style-name="Source_20_Text">Gruen, Erich S.</text:span><text:line-break/><text:span text:style-name="Emphasis">Diaspora. Jews Amidst Greeks and Romans</text:span>.<text:line-break/>IX, 386 S. Cambridge, MA 2002: Harvard University Press</text:p>
        </text:list-item>
        <text:list-item>
          <text:p text:style-name="List_20_1_Content_Last"> <text:span text:style-name="Source_20_Text">Tomczewska-Popowycz, N.</text:span>, &amp; <text:span text:style-name="Source_20_Text">Taras, V.</text:span><text:line-break/><text:span text:style-name="Emphasis">The many names of “roots tourism”: an
integrative review of the terminology.</text:span><text:line-break/> Journal of Hospitality and Tourism Management, 50  (2022) 245–</text:p>
        </text:list-item>
      </text:list>
      <text:p text:style-name="Text_20_body">258. DOI: 10.1016/j.jhtm.2022.02.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4</meta:creation-date>
    <dc:creator>Generated</dc:creator>
    <dc:date>2025-12-09T16::06:34</dc:date>
    <dc:language>en-US</dc:language>
    <meta:editing-cycles>1</meta:editing-cycles>
    <meta:editing-duration>PT0S</meta:editing-duration>
    <dc:title>wiki:diaspora</dc:title>
  </office:meta>
</office:document-meta>
</file>