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r_weise_narr"/><text:bookmark-start text:name="__RefHeading___der_weise_narr_1"/><text:bookmark-start text:name="der_weise_narr"/>Der weise Narr<text:bookmark-end text:name="__RefHeading___der_weise_narr_1"/><text:bookmark-end text:name="der_weise_narr"/></text:h>
      <text:p text:style-name="Text_20_body">→ <text:a xlink:type="simple" xlink:href="https://reisegeschichte.de/doku.php/wiki/liste_narren" text:style-name="Internet_20_link" text:visited-style-name="Visited_20_Internet_20_Link">Liste berühmter Narren</text:a></text:p>
      <text:h text:style-name="Heading_20_3" text:outline-level="3"><text:bookmark-start text:name="__RefHeading___narrenliteratur_2"/><text:bookmark-start text:name="narrenliteratur"/>Narrenliteratur<text:bookmark-end text:name="__RefHeading___narrenliteratur_2"/><text:bookmark-end text:name="narrenliteratur"/></text:h>
      <text:p text:style-name="Text_20_body">Die heutige Wissenschaft versteht unter <text:span text:style-name="Emphasis">Narrenliteratur</text:span> eine Literaturgattung, in der sich Weisheit (lat. sapientia) und Narrheit (lat. stultitia) begegnen, wobei die Narrheit durch einen weltlichen Menschen personalisiert wird, der ungläubig Gott verneint; als Vorbild gilt Psalm 52. </text:p>
      <text:p text:style-name="Text_20_body">Satirisch geprägt sind dabei volkstümliche Erzählungen die den in der Moderne alleingültigen Weg zur Weisheit konterkarieren. <text:span text:style-name="Source_20_Text">Erasmus</text:span> meinte in seinem <text:span text:style-name="Emphasis">Lob der Torheit</text:span> <text:note text:id="ftn0" text:note-class="footnote"><text:note-citation text:label="1)">1)</text:note-citation><text:note-body><text:p text:style-name="Text_20_body">Lateinisch Moriae encomium, auch: Lob der Narrheit, griech. Laus stultitiae, Paris 1511 </text:p></text:note-body></text:note>, dass die Vernunft (<text:a xlink:type="simple" xlink:href="https://reisegeschichte.de/doku.php/wiki/aufklaerung" text:style-name="Internet_20_link" text:visited-style-name="Visited_20_Internet_20_Link">Aufklärung</text:a>)ergänzt werden müsse und nannte den weisen Mann, der diesen Weg ginge, einen <text:span text:style-name="Emphasis">Morosophen</text:span> im Unterschied zum Philosophen. Den Begriff Morosophoï prägte sein Vorbild, der Satiriker <text:span text:style-name="Source_20_Text">Lukian von Samosate</text:span> (um 120 bis 180 BC). In manchen Staaten werden heute noch Schüler und Studenten im zweiten Jahr der Ausbildung als <text:span text:style-name="Emphasis">Sophomores</text:span> bezeichnet (griechisch σοφός sophós ‚weise‘ und μωρός mōrós `närrisch‘). </text:p>
      <text:p text:style-name="Text_20_body">Die Erfahrung, dass die <text:a xlink:type="simple" xlink:href="https://reisegeschichte.de/doku.php/wiki/welt" text:style-name="Internet_20_link" text:visited-style-name="Visited_20_Internet_20_Link">Welt</text:a> getäuscht sein will und <text:a xlink:type="simple" xlink:href="https://reisegeschichte.de/doku.php/wiki/illusionen" text:style-name="Internet_20_link" text:visited-style-name="Visited_20_Internet_20_Link">Illusionen</text:a> liebt, zeigt den Sieg der Torheit über die Vernunft: Englisch <text:span text:style-name="Emphasis">fool</text:span>, <text:span text:style-name="Emphasis">jester</text:span>, <text:span text:style-name="Emphasis">prankster</text:span>, <text:span text:style-name="Emphasis">storyteller</text:span>, <text:span text:style-name="Emphasis">minstrel</text:span>, altertümlich: <text:span text:style-name="Emphasis">disour</text:span>, <text:span text:style-name="Emphasis">buffoon</text:span>, <text:span text:style-name="Emphasis">bourder</text:span>; im antiken Rom <text:span text:style-name="Emphasis">balatro</text:span> <text:note text:id="ftn1" text:note-class="footnote"><text:note-citation text:label="2)">2)</text:note-citation><text:note-body><text:p text:style-name="Text_20_body"><text:span text:style-name="Source_20_Text">Horaz</text:span>: <text:span text:style-name="Emphasis">Satiren</text:span> 2.2</text:p></text:note-body></text:note>. Wahr daran bleibt, dass auch die Vernunft der <text:a xlink:type="simple" xlink:href="https://reisegeschichte.de/doku.php/wiki/phantasie" text:style-name="Internet_20_link" text:visited-style-name="Visited_20_Internet_20_Link">Phantasie</text:a> bedarf, damit der <text:a xlink:type="simple" xlink:href="https://reisegeschichte.de/doku.php/wiki/moeglichkeitssinn" text:style-name="Internet_20_link" text:visited-style-name="Visited_20_Internet_20_Link">Möglichkeitssinn</text:a> unbekannte Räume und <text:a xlink:type="simple" xlink:href="https://reisegeschichte.de/doku.php/wiki/liste_phantasieorte" text:style-name="Internet_20_link" text:visited-style-name="Visited_20_Internet_20_Link">phantastische Orte</text:a> erkunden kann, damit das Prinzip der <text:a xlink:type="simple" xlink:href="https://reisegeschichte.de/doku.php/wiki/serendipity" text:style-name="Internet_20_link" text:visited-style-name="Visited_20_Internet_20_Link">Serendipity</text:a> wirken kann.</text:p>
      <text:p text:style-name="Text_20_body">Ob satirisch oder nicht, die seit Jahrtausenden beliebten Geschichten weiser Narren legen nahe darin einen archetypischen Zug der menschlichen Psyche zu erkennen, der jedem vertraut ist und der mit dem <text:a xlink:type="simple" xlink:href="https://reisegeschichte.de/doku.php/wiki/trickster" text:style-name="Internet_20_link" text:visited-style-name="Visited_20_Internet_20_Link">Trickster</text:a> verwandt ist. Charakteristisch für ihn ist, dass er immer ein <text:a xlink:type="simple" xlink:href="https://reisegeschichte.de/doku.php/wiki/einzelne" text:style-name="Internet_20_link" text:visited-style-name="Visited_20_Internet_20_Link">Einzelner</text:a> ist, meist ein <text:a xlink:type="simple" xlink:href="https://reisegeschichte.de/doku.php/wiki/heimatlos" text:style-name="Internet_20_link" text:visited-style-name="Visited_20_Internet_20_Link">Heimatloser</text:a>, ein unstet wandernder <text:a xlink:type="simple" xlink:href="https://reisegeschichte.de/doku.php/wiki/reisende" text:style-name="Internet_20_link" text:visited-style-name="Visited_20_Internet_20_Link">Reisender</text:a>, manchmal ein <text:a xlink:type="simple" xlink:href="https://reisegeschichte.de/doku.php/wiki/wandermoench" text:style-name="Internet_20_link" text:visited-style-name="Visited_20_Internet_20_Link">Wandermönch</text:a> oder ein <text:a xlink:type="simple" xlink:href="https://reisegeschichte.de/doku.php/wiki/wanderpoeten" text:style-name="Internet_20_link" text:visited-style-name="Visited_20_Internet_20_Link">Wanderpoet</text:a>.</text:p>
      <text:h text:style-name="Heading_20_3" text:outline-level="3"><text:bookmark-start text:name="__RefHeading___literatur_3"/><text:bookmark-start text:name="literatur"/>Literatur<text:bookmark-end text:name="__RefHeading___literatur_3"/><text:bookmark-end text:name="literatur"/></text:h>
      <text:p text:style-name="Text_20_body"><text:line-break/>
→ Listen von <text:a xlink:type="simple" xlink:href="https://reisegeschichte.de/doku.php/wiki/liste_zeitleisten_listen#listen_von_figuren" text:style-name="Internet_20_link" text:visited-style-name="Visited_20_Internet_20_Link">Figuren</text:a><text:line-break/>
→ Zeitleiste <text:a xlink:type="simple" xlink:href="https://reisegeschichte.de/doku.php/wiki/zeitleiste_beispielhafter_figuren" text:style-name="Internet_20_link" text:visited-style-name="Visited_20_Internet_20_Link">beispielhafter Figuren</text:a></text:p>
      <text:list text:style-name="List_20_1" text:continue-numbering="false">
        <text:list-item>
          <text:p text:style-name="List_20_1_Content_First"> <text:span text:style-name="Source_20_Text">Alverdes, Paul</text:span><text:line-break/><text:span text:style-name="Emphasis">List gegen List. Von Schelmen und Narren aus aller <text:a xlink:type="simple" xlink:href="https://reisegeschichte.de/doku.php/wiki/welt" text:style-name="Internet_20_link" text:visited-style-name="Visited_20_Internet_20_Link">Welt</text:a>.</text:span><text:line-break/>München Ehrenwirth 1963</text:p>
        </text:list-item>
        <text:list-item>
          <text:p text:style-name="List_20_1_Content"> <text:span text:style-name="Source_20_Text">Billington, Sandra</text:span><text:line-break/><text:span text:style-name="Emphasis">A Social History of the Fool.</text:span><text:line-break/>The Harvester Press, 1984. ISBN 0-7108-0610-8</text:p>
        </text:list-item>
        <text:list-item>
          <text:p text:style-name="List_20_1_Content"> <text:span text:style-name="Source_20_Text">Erasmus von Rotterdam</text:span><text:line-break/><text:span text:style-name="Emphasis">Das Lob der Torheit. Eine Lehrrede.</text:span><text:line-break/>Übersetzt aus dem Lateinischen und Nachwort von Kurt Steinmann. Manesse-Verlag, Zürich 2002, ISBN 3-7175-1992-1</text:p>
          <text:list text:style-name="List_20_1">
            <text:list-item>
              <text:p text:style-name="List_20_1_Content"> <text:span text:style-name="Source_20_Text">Nettling, Astrid </text:span><text:line-break/><text:span text:style-name="Emphasis">Erasmus von Rotterdam: Ein „Lob der Torheit“ für die Erneuerung des Glaubens.</text:span><text:line-break/><text:a xlink:type="simple" xlink:href="https://www.deutschlandfunk.de/erasmus-von-rotterdam-ein-lob-der-torheit-fuer-die.886.de.html?dram:article_id=318666" text:style-name="Internet_20_link" text:visited-style-name="Visited_20_Internet_20_Link">Deutschlandfunk</text:a> 01.05.2015</text:p>
            </text:list-item>
          </text:list>
        </text:list-item>
        <text:list-item>
          <text:p text:style-name="List_20_1_Content"> <text:span text:style-name="Source_20_Text">Holbein, Ulrich </text:span><text:line-break/><text:span text:style-name="Emphasis">Heilige Narren. 22 Lebensbilder.</text:span><text:line-break/>Marix Verlag, Wiesbaden 2012 </text:p>
        </text:list-item>
        <text:list-item>
          <text:p text:style-name="List_20_1_Content"> <text:span text:style-name="Source_20_Text">Kaiser, Walter</text:span><text:line-break/><text:span text:style-name="Emphasis">Wisdom of the Fool.</text:span><text:line-break/>New Dictionary of the History of Ideas. Horowitz, Maryanne Cline, 1945-. [New York?] 2005: Charles Scribner's Sons. Band 4, 515–520. ISBN 978-0684313771.</text:p>
        </text:list-item>
        <text:list-item>
          <text:p text:style-name="List_20_1_Content"> <text:span text:style-name="Source_20_Text">Otto, Beatrice K.</text:span><text:line-break/><text:span text:style-name="Emphasis">Fools Are Everywhere: The Court Jester Around the World.</text:span><text:line-break/>Chicago University Press, 2001</text:p>
        </text:list-item>
        <text:list-item>
          <text:p text:style-name="List_20_1_Content"> <text:span text:style-name="Source_20_Text">Phan, Peter C.</text:span><text:line-break/><text:span text:style-name="Emphasis">The Wisdom of Holy Fools in Postmodernity.</text:span><text:line-break/>Theological Studies 62.4 (2001) 730–752. doi:10.1177/004056390106200403</text:p>
        </text:list-item>
        <text:list-item>
          <text:p text:style-name="List_20_1_Content"> <text:span text:style-name="Source_20_Text">Profantová, Zuzana</text:span><text:line-break/><text:span text:style-name="Emphasis">The Wise Fool in the Slovak Oral and Literary Tradition.</text:span> Múdry hlupák v slovenskej ústnej a literárnej tradícii.<text:line-break/>Studia Mythologica Slavica. 12  (2009-10-19): 387–399. doi:10.3986/sms.v12i0.1681. ISSN 1581-128X.</text:p>
        </text:list-item>
        <text:list-item>
          <text:p text:style-name="List_20_1_Content_Last"> <text:span text:style-name="Source_20_Text">Wesche, Jörg</text:span><text:line-break/><text:span text:style-name="Emphasis">Der Narr ist ein <text:a xlink:type="simple" xlink:href="https://reisegeschichte.de/doku.php/wiki/reisende" text:style-name="Internet_20_link" text:visited-style-name="Visited_20_Internet_20_Link">Reisender</text:a>. Frühneuzeitliche <text:a xlink:type="simple" xlink:href="https://reisegeschichte.de/doku.php/wiki/vaganten" text:style-name="Internet_20_link" text:visited-style-name="Visited_20_Internet_20_Link">Vaganten</text:a>register im Gegenlicht der Literaturgeschichte.</text:span><text:line-break/>S. 19–30 in: Amslinger, Julia et al. (Hg.): Lose Leute. Figuren, Schauplätze und Künste des Vaganten in der <text:a xlink:type="simple" xlink:href="https://reisegeschichte.de/doku.php/wiki/reisegenerationen#ab_dem_16._jahrhundert" text:style-name="Internet_20_link" text:visited-style-name="Visited_20_Internet_20_Link">Frühen Neuzeit</text:a>. Paderborn 2019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2::25:06</meta:creation-date>
    <dc:creator>Generated</dc:creator>
    <dc:date>2025-12-09T12::25:06</dc:date>
    <dc:language>en-US</dc:language>
    <meta:editing-cycles>1</meta:editing-cycles>
    <meta:editing-duration>PT0S</meta:editing-duration>
    <dc:title>wiki:der_weise_narr</dc:title>
  </office:meta>
</office:document-meta>
</file>