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as_neue"/><text:bookmark-start text:name="__RefHeading___das_neue_1"/><text:bookmark-start text:name="das_neue"/>Das Neue<text:bookmark-end text:name="__RefHeading___das_neue_1"/><text:bookmark-end text:name="das_neue"/></text:h>
      <text:p text:style-name="Text_20_body">Das Wort ist mit <text:span text:style-name="Emphasis">»nun«</text:span> verwandt und deutet so darauf hin, dass das <text:span text:style-name="Emphasis">Neue</text:span> nun - also jetzt, aktuell - in die <text:a xlink:type="simple" xlink:href="https://reisegeschichte.de/doku.php/wiki/welt" text:style-name="Internet_20_link" text:visited-style-name="Visited_20_Internet_20_Link">Welt</text:a> kommt. Für <text:a xlink:type="simple" xlink:href="https://reisegeschichte.de/doku.php/wiki/reisende" text:style-name="Internet_20_link" text:visited-style-name="Visited_20_Internet_20_Link">Reisende</text:a> auf der Suche nach dem Neuen tritt der Nebenbegriff »des verjüngten, besseren, feineren, frischeren, kräftigeren, das an die stelle des alten getreten ist« in den Vordergrund <text:note text:id="ftn0" text:note-class="footnote"><text:note-citation text:label="1)">1)</text:note-citation><text:note-body><text:p text:style-name="Text_20_body">Deutsches Wörterbuch</text:p></text:note-body></text:note>. Es ist seinem Wesen nach revolutionär, denn es »ist überhaupt etwas anderes als das frühere und bisherige«  <text:span text:style-name="Footnote_20_Anchor"><text:note-ref text:note-class="footnote" text:reference-format="text" text:ref-name="ftn0">1)</text:note-ref></text:span>.</text:p>
      <text:p text:style-name="Text_20_body">Dies aber unterscheidet es vom mittelalterlichen Denken, nach dem es nichts Neues geben konnte. Da die Welt Gottes Werk war, war sie auch vollständig. Selbst die größten Denker sahen das so. <text:span text:style-name="Source_20_Text">Erasmus von Rotterdam</text:span> (um 1467 - 1537) schrieb an Ros­mondt von Eindhoeven: »Nos veterea instauramus, nova non pro­di­mus.« <text:note text:id="ftn1" text:note-class="footnote"><text:note-citation text:label="2)">2)</text:note-citation><text:note-body><text:p text:style-name="Text_20_body"><text:span text:style-name="Source_20_Text">Erasmus</text:span>: <text:span text:style-name="Emphasis">Opus Epistolarvm.</text:span> Band 4: 1519-1521, Nr. 1153 vom 18.10.1520.</text:p></text:note-body></text:note>, dass man also lediglich Altes wiederbelebe und in Gang setze. Scheinbar Neues wurde misstrauisch betrachtet; es in die Welt zu setzen bedurfte einer besonderen Begründung. Augenlust galt als Sünde, der Neuerungstrieb und <text:a xlink:type="simple" xlink:href="https://reisegeschichte.de/doku.php/wiki/neugier" text:style-name="Internet_20_link" text:visited-style-name="Visited_20_Internet_20_Link">Neugier</text:a> als animalisch.</text:p>
      <text:p text:style-name="Text_20_body">Revolutionär war daher der Ansatz, <text:a xlink:type="simple" xlink:href="https://reisegeschichte.de/doku.php/wiki/wissen" text:style-name="Internet_20_link" text:visited-style-name="Visited_20_Internet_20_Link">Wissen</text:a> durch <text:a xlink:type="simple" xlink:href="https://reisegeschichte.de/doku.php/wiki/reisen" text:style-name="Internet_20_link" text:visited-style-name="Visited_20_Internet_20_Link">Reisen</text:a> zu vermehren anstatt es in den Gedanken der überlieferten Schriften zu suchen. Darin findet sich das gesamte Spektrum vom legitimen <text:a xlink:type="simple" xlink:href="https://reisegeschichte.de/doku.php/wiki/motive_des_reisens" text:style-name="Internet_20_link" text:visited-style-name="Visited_20_Internet_20_Link">Motiv</text:a> des <text:a xlink:type="simple" xlink:href="https://reisegeschichte.de/doku.php/wiki/aufbruch" text:style-name="Internet_20_link" text:visited-style-name="Visited_20_Internet_20_Link">Aufbruchs</text:a> über die <text:a xlink:type="simple" xlink:href="https://reisegeschichte.de/doku.php/wiki/orientierung" text:style-name="Internet_20_link" text:visited-style-name="Visited_20_Internet_20_Link">Richtung</text:a> ins Unbekannte mit Fragen und Anleitungen (<text:a xlink:type="simple" xlink:href="https://reisegeschichte.de/doku.php/wiki/apodemik" text:style-name="Internet_20_link" text:visited-style-name="Visited_20_Internet_20_Link">Apodemiken</text:a>), mit <text:a xlink:type="simple" xlink:href="https://reisegeschichte.de/doku.php/wiki/museum" text:style-name="Internet_20_link" text:visited-style-name="Visited_20_Internet_20_Link">Sammeln</text:a> und <text:a xlink:type="simple" xlink:href="https://reisegeschichte.de/doku.php/wiki/reiseliteratur" text:style-name="Internet_20_link" text:visited-style-name="Visited_20_Internet_20_Link">Aufschreiben</text:a> bis hin zur <text:a xlink:type="simple" xlink:href="https://reisegeschichte.de/doku.php/wiki/heimkehr" text:style-name="Internet_20_link" text:visited-style-name="Visited_20_Internet_20_Link">Heimkehr</text:a> und der <text:a xlink:type="simple" xlink:href="https://reisegeschichte.de/doku.php/wiki/liste_ausstellungen" text:style-name="Internet_20_link" text:visited-style-name="Visited_20_Internet_20_Link">Präsentation</text:a> des Neuen.</text:p>
      <text:list text:style-name="List_20_1" text:continue-numbering="false">
        <text:list-item>
          <text:p text:style-name="List_20_1_Content_First"> <text:span text:style-name="Source_20_Text">Reijer Hooykaas</text:span><text:line-break/><text:span text:style-name="Emphasis">The Rise of Modern Science: When and Why?</text:span><text:line-break/>British Journal for the History of Science, 20.4 (1987) 453-473</text:p>
        </text:list-item>
        <text:list-item>
          <text:p text:style-name="List_20_1_Content_Last"> <text:span text:style-name="Source_20_Text">Paula Findlen</text:span><text:line-break/><text:span text:style-name="Emphasis">Il nuovo Colombo : conoscenza e ignoto nell'Europa del Rinascimento.</text:span><text:line-break/>S. 219-244 in: Sergio Zatti (Hg.): La rappresen­ta­zione dell’altro nei testi del Rinascimento. Lucca 1998: M. Pacini Fazzi. </text:p>
        </text:list-item>
      </text:list>
      <text:p text:style-name="Horizontal_20_Line"/>
      <table:table table:style-name="Table">
        <table:table-column/>
        <table:table-column/>
        <table:table-row>
          <table:table-cell office:value-type="string" table:style-name="tablecell">
            <text:p text:style-name="tablealignleft">Wurzel</text:p>
          </table:table-cell>
          <table:table-cell office:value-type="string" table:style-name="tablecell">
            <text:p text:style-name="tablealignleft">ahd. niwî, mhd. niuwe</text:p>
          </table:table-cell>
        </table:table-row>
        <table:table-row>
          <table:table-cell office:value-type="string" table:style-name="tablecell">
            <text:p text:style-name="tablealignleft">Synonym </text:p>
          </table:table-cell>
          <table:table-cell office:value-type="string" table:style-name="tablecell">
            <text:p text:style-name="tablealignleft"> noch nicht dagewesen </text:p>
          </table:table-cell>
        </table:table-row>
        <table:table-row>
          <table:table-cell office:value-type="string" table:style-name="tablecell">
            <text:p text:style-name="tablealignleft">Gegensatz </text:p>
          </table:table-cell>
          <table:table-cell office:value-type="string" table:style-name="tablecell">
            <text:p text:style-name="tablealignleft">Das Alte, Unbekannte, Fremde </text:p>
          </table:table-cell>
        </table:table-row>
        <table:table-row>
          <table:table-cell office:value-type="string" table:style-name="tablecell">
            <text:p text:style-name="tablealignleft">englisch </text:p>
          </table:table-cell>
          <table:table-cell office:value-type="string" table:style-name="tablecell">
            <text:p text:style-name="tablealignleft"> new (latest) </text:p>
          </table:table-cell>
        </table:table-row>
        <table:table-row>
          <table:table-cell office:value-type="string" table:style-name="tablecell">
            <text:p text:style-name="tablealignleft">französisch</text:p>
          </table:table-cell>
          <table:table-cell office:value-type="string" table:style-name="tablecell">
            <text:p text:style-name="tablealignleft"> nouveau (remplacé) </text:p>
          </table:table-cell>
        </table:table-row>
        <table:table-row>
          <table:table-cell office:value-type="string" table:style-name="tablecell">
            <text:p text:style-name="tablealignleft">italienisch </text:p>
          </table:table-cell>
          <table:table-cell office:value-type="string" table:style-name="tablecell">
            <text:p text:style-name="tablealignleft"> nuovo </text:p>
          </table:table-cell>
        </table:table-row>
        <table:table-row>
          <table:table-cell office:value-type="string" table:style-name="tablecell">
            <text:p text:style-name="tablealignleft">niederländisch </text:p>
          </table:table-cell>
          <table:table-cell office:value-type="string" table:style-name="tablecell">
            <text:p text:style-name="tablealignleft"> nieuw </text:p>
          </table:table-cell>
        </table:table-row>
        <table:table-row>
          <table:table-cell office:value-type="string" table:style-name="tablecell">
            <text:p text:style-name="tablealignleft">siehe </text:p>
          </table:table-cell>
          <table:table-cell office:value-type="string" table:style-name="tablecell">
            <text:p text:style-name="tablealignleft"><text:a xlink:type="simple" xlink:href="https://reisegeschichte.de/doku.php/wiki/fremdem_begegnen#das_neue" text:style-name="Internet_20_link" text:visited-style-name="Visited_20_Internet_20_Link">Staunen &amp; Fremdheit</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21::08:05</meta:creation-date>
    <dc:creator>Generated</dc:creator>
    <dc:date>2025-12-09T21::08:05</dc:date>
    <dc:language>en-US</dc:language>
    <meta:editing-cycles>1</meta:editing-cycles>
    <meta:editing-duration>PT0S</meta:editing-duration>
    <dc:title>wiki:das_neue</dc:title>
  </office:meta>
</office:document-meta>
</file>