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ampfblasenbildung"/><text:bookmark-start text:name="__RefHeading___dampfblasenbildung_1"/><text:bookmark-start text:name="dampfblasenbildung"/>Dampfblasenbildung<text:bookmark-end text:name="__RefHeading___dampfblasenbildung_1"/><text:bookmark-end text:name="dampfblasenbildung"/></text:h>
      <text:p text:style-name="Text_20_body">ist neben <text:a xlink:type="simple" xlink:href="https://reisegeschichte.de/doku.php/wiki/fading" text:style-name="Internet_20_link" text:visited-style-name="Visited_20_Internet_20_Link">Fading</text:a> eine der Folgen durch ein überhitztes Bremssystem und kann zu Bremsversagen führen. Die Hauptursachen sind</text:p>
      <text:list text:style-name="List_20_1" text:continue-numbering="false">
        <text:list-item>
          <text:p text:style-name="List_20_1_Content_First"> zu hoher Wassergehalt in der hygroskopischen Bremsflüssigkeit</text:p>
        </text:list-item>
        <text:list-item>
          <text:p text:style-name="List_20_1_Content"> falsches Bremsverhalten</text:p>
        </text:list-item>
        <text:list-item>
          <text:p text:style-name="List_20_1_Content"> zu hohe Zuladung</text:p>
        </text:list-item>
        <text:list-item>
          <text:p text:style-name="List_20_1_Content_Last"> starkes Gefälle</text:p>
        </text:list-item>
      </text:list>
      <text:p text:style-name="Text_20_body">Die Bremsflüssigkeit nimmt unvermeidlich Feuchtigkeit aus der Luft auf. Mit steigendem Wassergehalt sinkt der Siedepunkt. Wird dieser beim Bremsen übershritten, verdampft der Wasseranteil. Die Dampfblasen wirken in der Leitung wie eine Feder, so dass der Bremsdruck nur vermindert weitergeleitet wird, also:</text:p>
      <text:list text:style-name="List_20_1" text:continue-numbering="false">
        <text:list-item>
          <text:p text:style-name="List_20_1_Content_First"> Bremsflüssigkeit alle zwei Jahre wechseln</text:p>
        </text:list-item>
        <text:list-item>
          <text:p text:style-name="List_20_1_Content_Last"> bei nachgebender Bremse pumpend bremsen und Pedaldruck halten</text:p>
        </text:list-item>
      </text:list>
      <text:p text:style-name="Horizontal_20_Line"/>
      <text:p text:style-name="Text_20_body">siehe auch <text:a xlink:type="simple" xlink:href="https://reisegeschichte.de/doku.php/wiki/fahrsituationen" text:style-name="Internet_20_link" text:visited-style-name="Visited_20_Internet_20_Link">Fahrsituation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0::25:35</meta:creation-date>
    <dc:creator>Generated</dc:creator>
    <dc:date>2025-12-09T00::25:35</dc:date>
    <dc:language>en-US</dc:language>
    <meta:editing-cycles>1</meta:editing-cycles>
    <meta:editing-duration>PT0S</meta:editing-duration>
    <dc:title>wiki:dampfblasenbildung</dc:title>
  </office:meta>
</office:document-meta>
</file>