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st"/><text:bookmark-start text:name="__RefHeading___crest_1"/><text:bookmark-start text:name="crest"/>Crest<text:bookmark-end text:name="__RefHeading___crest_1"/><text:bookmark-end text:name="crest"/></text:h>
      <text:p text:style-name="Text_20_body">Engl.:  Eine Kuppe, der Straßenverlauf ist nicht einsehbar, eine Kurve oder Blockade ist möglich.</text:p>
      <text:p text:style-name="Horizontal_20_Line"/>
      <text:p text:style-name="Text_20_body">Franz.: masque, chaînon<text:line-break/>
Span.: cresta, serrata<text:line-break/>
siehe auch *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3:48</meta:creation-date>
    <dc:creator>Generated</dc:creator>
    <dc:date>2025-12-09T00::43:48</dc:date>
    <dc:language>en-US</dc:language>
    <meta:editing-cycles>1</meta:editing-cycles>
    <meta:editing-duration>PT0S</meta:editing-duration>
    <dc:title>wiki:crest</dc:title>
  </office:meta>
</office:document-meta>
</file>