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ash"/><text:bookmark-start text:name="__RefHeading___crash_1"/><text:bookmark-start text:name="crash"/>Crash<text:bookmark-end text:name="__RefHeading___crash_1"/><text:bookmark-end text:name="crash"/></text:h>
      <text:p text:style-name="Text_20_body">Der Aufprall eines Fahrzeugs auf ein Hindernis. Crash wird als Fachbegriff in * <text:a xlink:type="simple" xlink:href="https://reisegeschichte.de/doku.php/wiki/crash-test" text:style-name="Internet_20_link" text:visited-style-name="Visited_20_Internet_20_Link">Crash-Tests</text:a> verwendet, dann im Zusammenhang mit der Fahrzeugkonstruktion und dem Entwickeln von Sicherheitssystemen.<text:line-break/>
Im Offroadbereich berührt das Fahrzeug häufig Hindernisse, etwa beim Fahren</text:p>
      <text:list text:style-name="List_20_1" text:continue-numbering="false">
        <text:list-item>
          <text:p text:style-name="List_20_1_Content_First"> über Felsstufen</text:p>
        </text:list-item>
        <text:list-item>
          <text:p text:style-name="List_20_1_Content"> in felsigen Bachbetten</text:p>
        </text:list-item>
        <text:list-item>
          <text:p text:style-name="List_20_1_Content"> an überhängenden Felswänden</text:p>
        </text:list-item>
        <text:list-item>
          <text:p text:style-name="List_20_1_Content"> im dichten Busch</text:p>
        </text:list-item>
        <text:list-item>
          <text:p text:style-name="List_20_1_Content"> an Böschungen</text:p>
        </text:list-item>
        <text:list-item>
          <text:p text:style-name="List_20_1_Content_Last"> in Hohlwegen mit unebenem Untergrund</text:p>
        </text:list-item>
      </text:list>
      <text:p text:style-name="Text_20_body">Weil sich dies nie ganz vermeiden lässt, wird dies auch nicht als »Crash« aufgefasst. Vielmehr geht es darum, solche Berührungen möglichst kontrolliert ablaufen zu lassen, dabei spielt die Stoßstange eine größere Rolle (Bump it, Bumpstop). Der Einsatz von * <text:a xlink:type="simple" xlink:href="https://reisegeschichte.de/doku.php/wiki/body_armor" text:style-name="Internet_20_link" text:visited-style-name="Visited_20_Internet_20_Link">Body Armour</text:a> ist funktional begrenzt; * <text:a xlink:type="simple" xlink:href="https://reisegeschichte.de/doku.php/wiki/frontschutzbuegel" text:style-name="Internet_20_link" text:visited-style-name="Visited_20_Internet_20_Link">Frontschutzbügel</text:a> und Astabweiser können sinnvoll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0::46:47</meta:creation-date>
    <dc:creator>Generated</dc:creator>
    <dc:date>2025-12-09T10::46:47</dc:date>
    <dc:language>en-US</dc:language>
    <meta:editing-cycles>1</meta:editing-cycles>
    <meta:editing-duration>PT0S</meta:editing-duration>
    <dc:title>wiki:crash</dc:title>
  </office:meta>
</office:document-meta>
</file>