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ornbinder"/><text:bookmark-start text:name="__RefHeading___cornbinder_1"/><text:bookmark-start text:name="cornbinder"/>Cornbinder<text:bookmark-end text:name="__RefHeading___cornbinder_1"/><text:bookmark-end text:name="cornbinder"/></text:h>
      <text:p text:style-name="Text_20_body"><text:a xlink:type="simple" xlink:href="https://reisegeschichte.de/doku.php/wiki/jargon#szenejargon" text:style-name="Internet_20_link" text:visited-style-name="Visited_20_Internet_20_Link">Anglo-amerikanischer Jargon</text:a> für 4×4-Fahrzeuge der Firma <text:span text:style-name="Emphasis">International Harvester</text:span>, weil diese für ihre landwirtschaftlichen Maschinen bekannt ist.</text:p>
      <text:p text:style-name="Horizontal_20_Line"/>
      <text:p text:style-name="Text_20_body">synonym: <text:span text:style-name="Emphasis">Binder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0::42:58</meta:creation-date>
    <dc:creator>Generated</dc:creator>
    <dc:date>2025-12-09T00::42:58</dc:date>
    <dc:language>en-US</dc:language>
    <meta:editing-cycles>1</meta:editing-cycles>
    <meta:editing-duration>PT0S</meta:editing-duration>
    <dc:title>wiki:cornbinder</dc:title>
  </office:meta>
</office:document-meta>
</file>