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ainer-verschiffung"/><text:bookmark-start text:name="__RefHeading___container-verschiffung_1"/><text:bookmark-start text:name="container-verschiffung"/>Container-Verschiffung<text:bookmark-end text:name="__RefHeading___container-verschiffung_1"/><text:bookmark-end text:name="container-verschiffung"/></text:h>
      <text:p text:style-name="Text_20_body">Grundsätzlich gibt es drei Varianten ein Fahrzeug im Container zu verschiffen:</text:p>
      <text:list text:style-name="List_20_1" text:continue-numbering="false">
        <text:list-item>
          <text:p text:style-name="List_20_1_Content_First"> Das Fahrzeug passt in einen 20-Zoll-Container (Innenmaße 589x233x233cm, Türhöhe 228cm), die teuerste Variante.</text:p>
        </text:list-item>
        <text:list-item>
          <text:p text:style-name="List_20_1_Content"> Zwei Fahrzeuge <text:span text:style-name="Emphasis">(»Container Sharing«)</text:span> teilen sich einen 40-Zoll-Container:(Variante DC: Innen 1203x233x233 cm, Türhöhe 228 cm), (Variante HQ: Innen 1203x233x269 cm, Türhöhe 256 cm).</text:p>
        </text:list-item>
        <text:list-item>
          <text:p text:style-name="List_20_1_Content_Last"> Open-Top Container für zu hohe Fahrzeuge sind sowohl der Salzluft als auch Gischt, Regen und Sonne ausgesetzt.</text:p>
        </text:list-item>
      </text:list>
      <text:p text:style-name="Text_20_body"><text:span text:style-name="underline">Vorbereitungen:</text:span></text:p>
      <text:list text:style-name="List_20_1" text:continue-numbering="false">
        <text:list-item>
          <text:p text:style-name="List_20_1_Content_First"> Der Fahrersitz muss frei sein.</text:p>
        </text:list-item>
        <text:list-item>
          <text:p text:style-name="List_20_1_Content"> Oft darf der Tank nur begrenzt gefüllt werden.</text:p>
        </text:list-item>
        <text:list-item>
          <text:p text:style-name="List_20_1_Content"> Eventuell muss die Batterie abgeklemmt werden.</text:p>
        </text:list-item>
        <text:list-item>
          <text:p text:style-name="List_20_1_Content"> Das Fahrzeug muss trocken in den Container kommen. Diese sind dicht, es könnte sonst schimmeln.</text:p>
        </text:list-item>
        <text:list-item>
          <text:p text:style-name="List_20_1_Content_Last"> Containermaße: Bei Problemen mit den Maßen Auf- und Abbauten entfernen, Luft ablassen bringt ein paar Höhenzentimeter.</text:p>
        </text:list-item>
      </text:list>
      <text:p text:style-name="Text_20_body"><text:span text:style-name="underline">Ablauf</text:span>:<text:line-break/></text:p>
      <text:list text:style-name="Numbering_20_1" text:continue-numbering="false">
        <text:list-item>
          <text:p text:style-name="Numbering_20_1_Content_First"> Das Containerschiff wird im Containerhafen be- und entladen.</text:p>
        </text:list-item>
        <text:list-item>
          <text:p text:style-name="Numbering_20_1_Content"> Zugang haben Subunternehmer der Spedition.</text:p>
        </text:list-item>
        <text:list-item>
          <text:p text:style-name="Numbering_20_1_Content"> Diese betreiben eine <text:span text:style-name="Emphasis">Container Freight Station CFS</text:span>.</text:p>
        </text:list-item>
        <text:list-item>
          <text:p text:style-name="Numbering_20_1_Content"> Dort wird der Container mit dem Wagen beladen <text:span text:style-name="Emphasis">(»stuffing«)</text:span> und gesichert (Zurrmaterial).</text:p>
        </text:list-item>
        <text:list-item>
          <text:p text:style-name="Numbering_20_1_Content"> Der Container wird verplombt und numeriert.</text:p>
        </text:list-item>
        <text:list-item>
          <text:p text:style-name="Numbering_20_1_Content"> Frachtschiffe sorgen unterwegs wiederholt für Gewichtsverteilung, so dass Container ihren Standort auf dem Schiff wechseln können.</text:p>
        </text:list-item>
        <text:list-item>
          <text:p text:style-name="Numbering_20_1_Content_Last"> Möglicherweise wechselt der Container sogar das Schiff.</text:p>
        </text:list-item>
      </text:list>
      <text:p text:style-name="Text_20_body">Für jeden Schritt und für jeden Transport fallen Kosten an, z.B. <text:span text:style-name="Emphasis">Terminal Handling Costs THC</text:span>. Möglichst viele Schritte sollten dokumentiert werden (Fotos, Nummern und Namen aufschreiben).</text:p>
      <text:p text:style-name="Text_20_body">Frachtschiffe, die Container befördern, sind immer LoLo-Schiffe (*<text:a xlink:type="simple" xlink:href="https://reisegeschichte.de/doku.php/wiki/lift-on_lift-off" text:style-name="Internet_20_link" text:visited-style-name="Visited_20_Internet_20_Link">Lift-on-Lift-off</text:a>), da sie per Kran be- und entladen werden. Selten und vergleichsweise klein sind LoLo-Schiffe, die Fahrzeuge (ohne Container) per Kran be- und entladen, wie etwa die Liemba (vormals Graf Götzen) auf dem Tanganjika-See.</text:p>
      <text:p text:style-name="Horizontal_20_Line"/>
      <text:p text:style-name="Text_20_body"><text:span text:style-name="Emphasis">LoPax-Schiffe</text:span> befördern zudem auch mehr als 12 Passagiere.<text:line-break/>
Die Fachbibel dazu heißt <text:span text:style-name="Emphasis">CHB: Container-Handbuch</text:span>.<text:line-break/>
Siehe auch *<text:a xlink:type="simple" xlink:href="https://reisegeschichte.de/doku.php/wiki/roll-on-roll-off" text:style-name="Internet_20_link" text:visited-style-name="Visited_20_Internet_20_Link">Roll-on, roll-off</text:a><text:line-break/>*<text:a xlink:type="simple" xlink:href="https://reisegeschichte.de/doku.php/wiki/verschiffung" text:style-name="Internet_20_link" text:visited-style-name="Visited_20_Internet_20_Link">Verschiffung</text:a></text:p>
      <text:p text:style-name="Text_20_body">&lt;html&gt;&lt;img src=„<text:a xlink:type="simple" xlink:href="https://vg08.met.vgwort.de/na/96f9530a92b34789873e07ae00ec9658" text:style-name="Internet_20_link" text:visited-style-name="Visited_20_Internet_20_Link">https://vg08.met.vgwort.de/na/96f9530a92b34789873e07ae00ec9658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1:45</meta:creation-date>
    <dc:creator>Generated</dc:creator>
    <dc:date>2025-12-08T21::21:45</dc:date>
    <dc:language>en-US</dc:language>
    <meta:editing-cycles>1</meta:editing-cycles>
    <meta:editing-duration>PT0S</meta:editing-duration>
    <dc:title>wiki:container-verschiffung</dc:title>
  </office:meta>
</office:document-meta>
</file>