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stant_velocity"/><text:bookmark-start text:name="__RefHeading___constant_velocity_1"/><text:bookmark-start text:name="constant_velocity"/>Constant Velocity<text:bookmark-end text:name="__RefHeading___constant_velocity_1"/><text:bookmark-end text:name="constant_velocity"/></text:h>
      <text:p text:style-name="Text_20_body">Im Englischen bezeichnen man damit gekoppelte Wellen, bei der die Antriebswelle dieselbe Winkelgeschwindigkeit hat wie die Abtriebswelle, das entsprechende Gelenk heißt dann CV-Joint und bezeichnet eine homokinetische * <text:a xlink:type="simple" xlink:href="https://reisegeschichte.de/doku.php/wiki/wellen" text:style-name="Internet_20_link" text:visited-style-name="Visited_20_Internet_20_Link">Welle</text:a>:</text:p>
      <text:list text:style-name="List_20_1" text:continue-numbering="false">
        <text:list-item>
          <text:p text:style-name="List_20_1_Content_First"> Ein einfaches Kreuzgelenk arbeitet nicht homokinetisch, ein Doppel-Kreuzgelenk dagegen schon.</text:p>
        </text:list-item>
        <text:list-item>
          <text:p text:style-name="List_20_1_Content"> Homokinetische Kugelgelenke (z.B. Rzeppa, Tracta) erlauben große Winkel und sind in den meisten Pkw verbaut.</text:p>
        </text:list-item>
        <text:list-item>
          <text:p text:style-name="List_20_1_Content_Last"> Doppel-Kreuzgelenke (»<text:a xlink:type="simple" xlink:href="https://reisegeschichte.de/doku.php/wiki/kardan" text:style-name="Internet_20_link" text:visited-style-name="Visited_20_Internet_20_Link">Kardan</text:a>«) sind robuster und einfach zu fertigen und werden bei Geländewagen bevorzu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23:55</meta:creation-date>
    <dc:creator>Generated</dc:creator>
    <dc:date>2025-12-08T00::23:55</dc:date>
    <dc:language>en-US</dc:language>
    <meta:editing-cycles>1</meta:editing-cycles>
    <meta:editing-duration>PT0S</meta:editing-duration>
    <dc:title>wiki:constant_velocity</dc:title>
  </office:meta>
</office:document-meta>
</file>