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icken-handle"/><text:bookmark-start text:name="__RefHeading___chicken-handle_1"/><text:bookmark-start text:name="chicken-handle"/>Chicken-handle<text:bookmark-end text:name="__RefHeading___chicken-handle_1"/><text:bookmark-end text:name="chicken-handle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den Handgriff über der Tür, an dem sich jemand festhält, wenn das Fahrzeug mal nicht geradeaus fä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7:17</meta:creation-date>
    <dc:creator>Generated</dc:creator>
    <dc:date>2025-12-09T01::57:17</dc:date>
    <dc:language>en-US</dc:language>
    <meta:editing-cycles>1</meta:editing-cycles>
    <meta:editing-duration>PT0S</meta:editing-duration>
    <dc:title>wiki:chicken-handle</dc:title>
  </office:meta>
</office:document-meta>
</file>