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i-pani"/><text:bookmark-start text:name="__RefHeading___chai-pani_1"/><text:bookmark-start text:name="chai-pani"/>Chai-pani<text:bookmark-end text:name="__RefHeading___chai-pani_1"/><text:bookmark-end text:name="chai-pani"/></text:h>
      <text:p text:style-name="Text_20_body"><text:span text:style-name="Emphasis">Hindi-Urdu</text:span><text:line-break/></text:p>
      <text:list text:style-name="Numbering_20_1" text:continue-numbering="false">
        <text:list-item>
          <text:p text:style-name="Numbering_20_1_Content_First"> Wörtlich »Brot und Tee«</text:p>
        </text:list-item>
        <text:list-item>
          <text:p text:style-name="Numbering_20_1_Content"> Auf einen Tee oder eine Kleinigkeit wie streetfood das Haus verlasssen</text:p>
        </text:list-item>
        <text:list-item>
          <text:p text:style-name="Numbering_20_1_Content_Last"> Ein kleines zielgerichtetes Geschenk machen, also im Sinne von »Wer gut schmiert, der gut fährt«, englisch: »greasing someone’s palm«. Ob der Betrag ausreicht, wird deutlich, wenn sich der Empfangende für das Brot bedankt, jedoch noch etwas für den Tee möchte.</text:p>
        </text:list-item>
      </text:list>
      <text:p text:style-name="Text_20_body">—-
Siehe auch * 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39:31</meta:creation-date>
    <dc:creator>Generated</dc:creator>
    <dc:date>2025-12-09T17::39:31</dc:date>
    <dc:language>en-US</dc:language>
    <meta:editing-cycles>1</meta:editing-cycles>
    <meta:editing-duration>PT0S</meta:editing-duration>
    <dc:title>wiki:chai-pani</dc:title>
  </office:meta>
</office:document-meta>
</file>