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rreira_da_india"/><text:bookmark-start text:name="__RefHeading___carreira_da_india_1"/><text:bookmark-start text:name="carreira_da_india"/>Carreira da India<text:bookmark-end text:name="__RefHeading___carreira_da_india_1"/><text:bookmark-end text:name="carreira_da_india"/></text:h>
      <text:p text:style-name="Text_20_body">Alle Schiffe, die an der mehr als 100 Jahre dauernden Erkundung des <text:a xlink:type="simple" xlink:href="https://reisegeschichte.de/doku.php/wiki/atlantik" text:style-name="Internet_20_link" text:visited-style-name="Visited_20_Internet_20_Link">Atlantik</text:a> bis zur Südspitze <text:a xlink:type="simple" xlink:href="https://reisegeschichte.de/doku.php/wiki/routen_in_afrika" text:style-name="Internet_20_link" text:visited-style-name="Visited_20_Internet_20_Link">Afrikas</text:a> und von dort an der Erkundung des <text:a xlink:type="simple" xlink:href="https://reisegeschichte.de/doku.php/wiki/indik" text:style-name="Internet_20_link" text:visited-style-name="Visited_20_Internet_20_Link">Indik</text:a> bis Hinterindien teilnahmen, waren denselben Strömungen und Winden unterworfen. Erst nachdem deren jahreszeitlicher Wechsel und die globalen Zusammenhänge zwischen Indik und Atlantik, zwischen Nord- und Südhalbkugel erkannt war, ließen sich Routen optimal organisieren. </text:p>
      <text:p text:style-name="Text_20_body">Die <text:span text:style-name="Emphasis">Carreira da India</text:span> zwischen Lissabon und Goa verband drei Kontinente und war die längste Segelroute der <text:a xlink:type="simple" xlink:href="https://reisegeschichte.de/doku.php/wiki/erde" text:style-name="Internet_20_link" text:visited-style-name="Visited_20_Internet_20_Link">Erde</text:a>. Sie wurde ab <text:a xlink:type="simple" xlink:href="https://reisegeschichte.de/doku.php/wiki/reisegenerationen#portugiesische_seefahrer_auf_der_suedoestlichen_route" text:style-name="Internet_20_link" text:visited-style-name="Visited_20_Internet_20_Link">1497</text:a> fast 500 Jahre lang regelmäßig befahren, bevor Dampfschiffe die Segelschifffahrt verdrängten. Die klimatischen Verhälnisse – insbesondere der Passat im Atlantik und der Monsun im Indik – bestimmten den Fahrplan und kanalisierten zusammen mit den Stützpunkten meist auf <text:a xlink:type="simple" xlink:href="https://reisegeschichte.de/doku.php/wiki/inseln" text:style-name="Internet_20_link" text:visited-style-name="Visited_20_Internet_20_Link">Inseln</text:a> auch die Route:</text:p>
      <text:list text:style-name="List_20_1" text:continue-numbering="false">
        <text:list-item>
          <text:p text:style-name="List_20_1_Content_First"> <text:span text:style-name="Strong_20_Emphasis">März/April</text:span>: Abfahrt in Lissabon Richtung Kanarische Inseln/Westafrika</text:p>
        </text:list-item>
        <text:list-item>
          <text:p text:style-name="List_20_1_Content"> Von dort Atlantiküberquerung nach Westen mit dem beständigen Nordostpasssat über die Kapverden Richtung Brasilien</text:p>
        </text:list-item>
        <text:list-item>
          <text:p text:style-name="List_20_1_Content"> Von dort aus Atlantiküberquerung nach Osten mit den vorherrschenden Meeresströmungen über <text:span text:style-name="Emphasis">Tristan da Cunha</text:span> zum <text:span text:style-name="Emphasis">Kap der guten Hoffnung</text:span></text:p>
        </text:list-item>
        <text:list-item>
          <text:p text:style-name="List_20_1_Content"> <text:span text:style-name="Strong_20_Emphasis">Anfang Juli</text:span>: Entlang der afrikanischen Küste nach Norden mit dem Südwest-Monsun (Juni-Juli-August) durch die Mosambikstraße westlich von Madagaskar.</text:p>
        </text:list-item>
        <text:list-item>
          <text:p text:style-name="List_20_1_Content"> <text:span text:style-name="Strong_20_Emphasis">September bis November</text:span> Ankunft in Goa (Indien)</text:p>
          <text:list text:style-name="List_20_1">
            <text:list-item>
              <text:p text:style-name="List_20_1_Content"> <text:span text:style-name="Emphasis">Alternativ bei Verspätung in Südafrika ab Ende Juli:</text:span><text:line-break/>Indiküberquerung nach Nordosten östlich von Madagaskar Richtung Cochin oder Goa (Indien)</text:p>
            </text:list-item>
            <text:list-item>
              <text:p text:style-name="List_20_1_Content"> <text:span text:style-name="Emphasis">Alternativ bei Verspätung in Ostafrika</text:span><text:line-break/>Überwintern in einem ostafrikanischen Hafen wie Sansibar, Mombasa, Malindi, Lamu</text:p>
            </text:list-item>
          </text:list>
        </text:list-item>
        <text:list-item>
          <text:p text:style-name="List_20_1_Content"> <text:span text:style-name="Strong_20_Emphasis">Um Neujahr:</text:span> Abfahrt in Goa</text:p>
        </text:list-item>
        <text:list-item>
          <text:p text:style-name="List_20_1_Content"> Indiküberquerung nach Südwesten mit dem Nordost-Monsun</text:p>
        </text:list-item>
        <text:list-item>
          <text:p text:style-name="List_20_1_Content"> Atlantiküberquerung nach Westen und Norden mit dem Nordäquatorialstrom bis zu den Azoren.</text:p>
        </text:list-item>
        <text:list-item>
          <text:p text:style-name="List_20_1_Content_Last"> Von dort mit den Westwinden Richtung Portugal.</text:p>
        </text:list-item>
      </text:list>
      <text:p text:style-name="Text_20_body">Zwischen 1497 und 1700 fuhren ab Lissabon 1.149 Schiffe mit mehr als 330.000 Menschen diese Strecke. Die Rundreise (Volta da Guiné, Volta da Mina) bestand also aus</text:p>
      <text:list text:style-name="List_20_1" text:continue-numbering="false">
        <text:list-item>
          <text:p text:style-name="List_20_1_Content_First"> der Hinfahrt mit bestenfalls 4,5 Monaten Dauer oder<text:line-break/>im langsamsten Fall 1,5 Jahre (Überwinterung in Ostafrika)</text:p>
        </text:list-item>
        <text:list-item>
          <text:p text:style-name="List_20_1_Content_Last"> der Rückfahrt in 4,5 bis 7,5 Monaten. 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ource_20_Text">Wolfgang Reinhard</text:span><text:line-break/><text:span text:style-name="Emphasis">Die Unterwerfung der Welt: Globalgeschichte der europäischen Expansion 1415-2015</text:span>.<text:line-break/>1648 S., Bibl. S. 1325-1616. München 2016 [zuletzt 2020]: C.H.Beck, hier insbes. S. 155–158.</text:p>
        </text:list-item>
        <text:list-item>
          <text:p text:style-name="List_20_1_Content_Last"> Die Passatzirkulation als Teil des erdumspannenden Windsystems wurde erstmals 1735 richtig beschrieben von:<text:line-break/> <text:span text:style-name="Source_20_Text">George Hadley</text:span><text:line-break/><text:span text:style-name="Emphasis">Concerning the Cause of the General Trade-Winds</text:span>.<text:line-break/>Philosophical Transactions of the Royal Society, 39 (1735) 58–62 <text:a xlink:type="simple" xlink:href="https://doi.org/10.1098/rstl.1735.0014" text:style-name="Internet_20_link" text:visited-style-name="Visited_20_Internet_20_Link">DO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33:07</meta:creation-date>
    <dc:creator>Generated</dc:creator>
    <dc:date>2025-12-08T10::33:07</dc:date>
    <dc:language>en-US</dc:language>
    <meta:editing-cycles>1</meta:editing-cycles>
    <meta:editing-duration>PT0S</meta:editing-duration>
    <dc:title>wiki:carreira_da_india</dc:title>
  </office:meta>
</office:document-meta>
</file>