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mpismo"/><text:bookmark-start text:name="__RefHeading___campismo_1"/><text:bookmark-start text:name="campismo"/>Campismo<text:bookmark-end text:name="__RefHeading___campismo_1"/><text:bookmark-end text:name="campismo"/></text:h>
      <text:p text:style-name="Text_20_body">Im Englischen bezeichnet <text:span text:style-name="Emphasis">campismo</text:span> <text:a xlink:type="simple" xlink:href="https://reisegeschichte.de/doku.php/wiki/freies_campen" text:style-name="Internet_20_link" text:visited-style-name="Visited_20_Internet_20_Link">freies Campen</text:a> außerhalb von Campingplätzen an versteckten oder schwer zugänglichen Plätzen (engl. remote places) in der Natur als Teil von (Wasser-)Wanderungen (engl. <text:a xlink:type="simple" xlink:href="https://reisegeschichte.de/doku.php/wiki/trekking" text:style-name="Internet_20_link" text:visited-style-name="Visited_20_Internet_20_Link">trekking</text:a>) im Unterschied zu <text:a xlink:type="simple" xlink:href="https://reisegeschichte.de/doku.php/wiki/bushcamp" text:style-name="Internet_20_link" text:visited-style-name="Visited_20_Internet_20_Link">Bushcamps</text:a> mit dem <text:a xlink:type="simple" xlink:href="https://reisegeschichte.de/doku.php/wiki/gelaendefahrzeuge" text:style-name="Internet_20_link" text:visited-style-name="Visited_20_Internet_20_Link">(Gelände-)Fahrzeug</text:a> in der <text:a xlink:type="simple" xlink:href="https://reisegeschichte.de/doku.php/wiki/wildnis" text:style-name="Internet_20_link" text:visited-style-name="Visited_20_Internet_20_Link">Wildni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12:20</meta:creation-date>
    <dc:creator>Generated</dc:creator>
    <dc:date>2025-12-09T16::12:20</dc:date>
    <dc:language>en-US</dc:language>
    <meta:editing-cycles>1</meta:editing-cycles>
    <meta:editing-duration>PT0S</meta:editing-duration>
    <dc:title>wiki:campismo</dc:title>
  </office:meta>
</office:document-meta>
</file>