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chtaxi"/><text:bookmark-start text:name="__RefHeading___buschtaxi_1"/><text:bookmark-start text:name="buschtaxi"/>Buschtaxi<text:bookmark-end text:name="__RefHeading___buschtaxi_1"/><text:bookmark-end text:name="buschtaxi"/></text:h>
      <text:p text:style-name="Text_20_body">Szene-Jargon, *<text:a xlink:type="simple" xlink:href="https://reisegeschichte.de/doku.php/wiki/spitzname" text:style-name="Internet_20_link" text:visited-style-name="Visited_20_Internet_20_Link">Spitzname</text:a> für den Toyota Landcruiser. In Afrika südlich der Sahara werden *<text:a xlink:type="simple" xlink:href="https://reisegeschichte.de/doku.php/wiki/willywikimigration536" text:style-name="Internet_20_link" text:visited-style-name="Visited_20_Internet_20_Link">Sammeltaxis</text:a>, die jeden Ort im Busch anfahren, französisch als <text:span text:style-name="Emphasis">Taxi brousse</text:span> (Pkw)  oder <text:span text:style-name="Emphasis">bâché</text:span> (Transporter, Klein-Lkw) oder in Ostafrika als <text:span text:style-name="Emphasis">Matatu</text:span> bezeichnet. Im westlichen Afrika waren dies meist Peugeots 504 und 505.</text:p>
      <text:p text:style-name="Text_20_body">Euroäische Reisende machten daraus das Buschtaxi, in Deutschland speziell wurde dies zum Spitznamen des Toyota Landcruiser J45, dann beibehalten für dessen Nachfolger bis zum HZJ78, für viele ein *<text:a xlink:type="simple" xlink:href="https://reisegeschichte.de/doku.php/wiki/kultauto" text:style-name="Internet_20_link" text:visited-style-name="Visited_20_Internet_20_Link">Kultauto</text:a>. </text:p>
      <text:p text:style-name="Text_20_body">Eine sehr frühe Erwähnung findet sich 1968 <text:note text:id="ftn0" text:note-class="footnote"><text:note-citation text:label="1)">1)</text:note-citation><text:note-body><text:p text:style-name="Text_20_body">Heinz Schelle: Steuerpolitik und Kapitalakkumulation aus heimischen Quellen in Entwicklungsländern. Schön, 1968, S. 79</text:p></text:note-body></text:note>; Verbreitung findet der Begriff als Stück eines Titels von Volker Kriegel 1983 auf seiner LP »Schöne Aussichten« (Hans Peter Ströer/Volker Kriegel 5:34).</text:p>
      <text:p text:style-name="Horizontal_20_Line"/>
      <text:p text:style-name="Text_20_body">DIE ZEIT 22. Oktober 1993: Peer Gatter: <text:span text:style-name="Emphasis">Staub, nur roter Stau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3:10</meta:creation-date>
    <dc:creator>Generated</dc:creator>
    <dc:date>2025-12-09T16::13:10</dc:date>
    <dc:language>en-US</dc:language>
    <meta:editing-cycles>1</meta:editing-cycles>
    <meta:editing-duration>PT0S</meta:editing-duration>
    <dc:title>wiki:buschtaxi</dc:title>
  </office:meta>
</office:document-meta>
</file>