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chfeuer"/><text:bookmark-start text:name="__RefHeading___buschfeuer_1"/><text:bookmark-start text:name="buschfeuer"/>Buschfeuer<text:bookmark-end text:name="__RefHeading___buschfeuer_1"/><text:bookmark-end text:name="buschfeuer"/></text:h>
      <text:p text:style-name="Text_20_body">Waldbrände bewegen sich bis zu 11 Kilometer pro Stunde voran, Grasbrände/Steppenbrände bis zu 21 Kilometer pro Stunde (»Lauffeuer«). Neben den offensichtlichen <text:a xlink:type="simple" xlink:href="https://reisegeschichte.de/doku.php/wiki/gefahr" text:style-name="Internet_20_link" text:visited-style-name="Visited_20_Internet_20_Link">Gefahren</text:a> durch Hitze drohen das Einatmen heißer Gase, Sauerstoffentzug und Rauchvergiftung. Als Fluchtwege dienen <text:a xlink:type="simple" xlink:href="https://reisegeschichte.de/doku.php/wiki/strasse" text:style-name="Internet_20_link" text:visited-style-name="Visited_20_Internet_20_Link">Straßen</text:a>, Wasserläufe, Bergrücken oder Brandschneisen. Präventive Maßnahmen bei <text:a xlink:type="simple" xlink:href="https://reisegeschichte.de/doku.php/wiki/lagerfeuer" text:style-name="Internet_20_link" text:visited-style-name="Visited_20_Internet_20_Link">Feuerstellen</text:a> in der Natur:</text:p>
      <text:list text:style-name="List_20_1" text:continue-numbering="false">
        <text:list-item>
          <text:p text:style-name="List_20_1_Content_First"> Boden großräumig von entzündbarem Material säubern</text:p>
        </text:list-item>
        <text:list-item>
          <text:p text:style-name="List_20_1_Content"> Löcher im Erdreich können wie Brandbeschleuniger wirken (Luftzufuhr von unten)</text:p>
        </text:list-item>
        <text:list-item>
          <text:p text:style-name="List_20_1_Content"> Kein Feuer bei Wind wegen der <text:a xlink:type="simple" xlink:href="https://reisegeschichte.de/doku.php/wiki/gefahr" text:style-name="Internet_20_link" text:visited-style-name="Visited_20_Internet_20_Link">Gefahr</text:a> von Funkenflug</text:p>
        </text:list-item>
        <text:list-item>
          <text:p text:style-name="List_20_1_Content"> Kein Feuer auf durchwurzeltem Boden, da das Feuer sich entlang trockener Wurzeln verbreitet</text:p>
        </text:list-item>
        <text:list-item>
          <text:p text:style-name="List_20_1_Content_Last"> Löschmaterial bereitstellen (Sand, Wasser, Patsche)</text:p>
        </text:list-item>
      </text:list>
      <text:p text:style-name="Horizontal_20_Line"/>
      <text:p text:style-name="Text_20_body">siehe auch *<text:a xlink:type="simple" xlink:href="https://reisegeschichte.de/doku.php/wiki/gelaende" text:style-name="Internet_20_link" text:visited-style-name="Visited_20_Internet_20_Link">Gelände</text:a><text:line-break/>*<text:a xlink:type="simple" xlink:href="https://reisegeschichte.de/doku.php/wiki/brandloeschung" text:style-name="Internet_20_link" text:visited-style-name="Visited_20_Internet_20_Link">Brandlös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5:46</meta:creation-date>
    <dc:creator>Generated</dc:creator>
    <dc:date>2025-12-09T02::35:46</dc:date>
    <dc:language>en-US</dc:language>
    <meta:editing-cycles>1</meta:editing-cycles>
    <meta:editing-duration>PT0S</meta:editing-duration>
    <dc:title>wiki:buschfeuer</dc:title>
  </office:meta>
</office:document-meta>
</file>