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rummi"/><text:bookmark-start text:name="__RefHeading___brummi_1"/><text:bookmark-start text:name="brummi"/>Brummi<text:bookmark-end text:name="__RefHeading___brummi_1"/><text:bookmark-end text:name="brummi"/></text:h>
      <text:p text:style-name="Text_20_body">Kunstname einer dicken Sympathiefigur auf Rädern, die einem Kentauren glich: »Nicht gleich brummen«! Heute *<text:a xlink:type="simple" xlink:href="https://reisegeschichte.de/doku.php/wiki/liste_spitznamen" text:style-name="Internet_20_link" text:visited-style-name="Visited_20_Internet_20_Link">Spitzname</text:a> für Lkw.</text:p>
      <text:p text:style-name="Text_20_body">Das Image von Lkw und Lkw-Fahrern lag um 1970 am Boden. Selbst der Verkehrsminister tönte: <text:span text:style-name="Emphasis">»Die dicken Brummer müssen weg.«</text:span>
1971 startete daher der Bundesverband des Deutschen Güterfernverkehrs eine Imagekampagne mit dem Brummi als Sympathieträger.</text:p>
      <text:p text:style-name="Horizontal_20_Line"/>
      <text:p text:style-name="Text_20_body">Der Spiegel 3, 1971: »froh lackiert«
siehe auch *<text:a xlink:type="simple" xlink:href="https://reisegeschichte.de/doku.php/wiki/fernfahrer" text:style-name="Internet_20_link" text:visited-style-name="Visited_20_Internet_20_Link">Fernfahr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32:41</meta:creation-date>
    <dc:creator>Generated</dc:creator>
    <dc:date>2025-12-08T21::32:41</dc:date>
    <dc:language>en-US</dc:language>
    <meta:editing-cycles>1</meta:editing-cycles>
    <meta:editing-duration>PT0S</meta:editing-duration>
    <dc:title>wiki:brummi</dc:title>
  </office:meta>
</office:document-meta>
</file>