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oetchentuetennavigation"/><text:bookmark-start text:name="__RefHeading___broetchentuetennavigation_1"/><text:bookmark-start text:name="broetchentuetennavigation"/>Brötchentütennavigation<text:bookmark-end text:name="__RefHeading___broetchentuetennavigation_1"/><text:bookmark-end text:name="broetchentuetennavigation"/></text:h>
      <text:p text:style-name="Text_20_body">Im <text:a xlink:type="simple" xlink:href="https://reisegeschichte.de/doku.php/wiki/jargon" text:style-name="Internet_20_link" text:visited-style-name="Visited_20_Internet_20_Link">Jargon</text:a> der Freizeitschiffer bezeichnet dies eine Methode des ziellosen Sich-Treiben-Lassens. Erst beim morgendlichen Anlegen in einem beliebigen Hafen liest man auf den Brötchentüten, wo man sich eigentlich befindet. Unterwegs auf Straßen entspricht dies dem <text:a xlink:type="simple" xlink:href="https://reisegeschichte.de/doku.php/wiki/coronaconform#das_prinzip_der_kleinsten_abzweigung" text:style-name="Internet_20_link" text:visited-style-name="Visited_20_Internet_20_Link">Prinzip der kleinsten Abzweigung</text:a>. Die gesammelten Tüten lassen sich als <text:a xlink:type="simple" xlink:href="https://reisegeschichte.de/doku.php/wiki/itinerar" text:style-name="Internet_20_link" text:visited-style-name="Visited_20_Internet_20_Link">Itinerar</text:a> oder <text:a xlink:type="simple" xlink:href="https://reisegeschichte.de/doku.php/wiki/breadcrumb_trail" text:style-name="Internet_20_link" text:visited-style-name="Visited_20_Internet_20_Link">Breadcrump trail</text:a> lesen.</text:p>
      <text:p text:style-name="Horizontal_20_Line"/>
      <text:p text:style-name="Text_20_body">franz. <text:a xlink:type="simple" xlink:href="https://reisegeschichte.de/doku.php/wiki/navigation" text:style-name="Internet_20_link" text:visited-style-name="Visited_20_Internet_20_Link">Navigation</text:a> à la boulangerie<text:line-break/>
siehe auch:<text:line-break/><text:a xlink:type="simple" xlink:href="https://reisegeschichte.de/doku.php/wiki/orientierung" text:style-name="Internet_20_link" text:visited-style-name="Visited_20_Internet_20_Link">Orientierung</text:a><text:line-break/><text:a xlink:type="simple" xlink:href="https://reisegeschichte.de/doku.php/wiki/gps" text:style-name="Internet_20_link" text:visited-style-name="Visited_20_Internet_20_Link">GPS</text:a><text:line-break/><text:a xlink:type="simple" xlink:href="https://reisegeschichte.de/doku.php/wiki/wegfindung" text:style-name="Internet_20_link" text:visited-style-name="Visited_20_Internet_20_Link">Wegfind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30:55</meta:creation-date>
    <dc:creator>Generated</dc:creator>
    <dc:date>2025-12-08T21::30:55</dc:date>
    <dc:language>en-US</dc:language>
    <meta:editing-cycles>1</meta:editing-cycles>
    <meta:editing-duration>PT0S</meta:editing-duration>
    <dc:title>wiki:broetchentuetennavigation</dc:title>
  </office:meta>
</office:document-meta>
</file>