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eitmaul"/><text:bookmark-start text:name="__RefHeading___breitmaul_1"/><text:bookmark-start text:name="breitmaul"/>Breitmaul<text:bookmark-end text:name="__RefHeading___breitmaul_1"/><text:bookmark-end text:name="breitmaul"/></text:h>
      <text:p text:style-name="Text_20_body">*<text:a xlink:type="simple" xlink:href="https://reisegeschichte.de/doku.php/wiki/liste_spitznamen" text:style-name="Internet_20_link" text:visited-style-name="Visited_20_Internet_20_Link">Spitzname</text:a> der breiteren Variante des *<text:a xlink:type="simple" xlink:href="https://reisegeschichte.de/doku.php/wiki/duedo" text:style-name="Internet_20_link" text:visited-style-name="Visited_20_Internet_20_Link">DüDo</text:a>, also des *<text:a xlink:type="simple" xlink:href="https://reisegeschichte.de/doku.php/wiki/daimler-benz" text:style-name="Internet_20_link" text:visited-style-name="Visited_20_Internet_20_Link">Mercedes Benz</text:a> T2 ab 1977.</text:p>
      <text:p text:style-name="Horizontal_20_Line"/>
      <text:p text:style-name="Text_20_body">siehe auch *<text:a xlink:type="simple" xlink:href="https://reisegeschichte.de/doku.php/wiki/transporter" text:style-name="Internet_20_link" text:visited-style-name="Visited_20_Internet_20_Link">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2:06</meta:creation-date>
    <dc:creator>Generated</dc:creator>
    <dc:date>2025-12-08T17::42:06</dc:date>
    <dc:language>en-US</dc:language>
    <meta:editing-cycles>1</meta:editing-cycles>
    <meta:editing-duration>PT0S</meta:editing-duration>
    <dc:title>wiki:breitmaul</dc:title>
  </office:meta>
</office:document-meta>
</file>