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oarding_pass"/><text:bookmark-start text:name="__RefHeading___boarding_pass_1"/><text:bookmark-start text:name="boarding_pass"/>Boarding Pass<text:bookmark-end text:name="__RefHeading___boarding_pass_1"/><text:bookmark-end text:name="boarding_pass"/></text:h>
      <text:p text:style-name="Text_20_body">Die Bordkarte wird auf nahezu allen Flughäfen weltweit als Boarding Pass bezeichnet. Dieser enthält folgende Kategorien und Angaben (Auswahl, → <text:a xlink:type="simple" xlink:href="https://reisegeschichte.de/doku.php/wiki/jargon" text:style-name="Internet_20_link" text:visited-style-name="Visited_20_Internet_20_Link">Airline-Jargon</text:a>):</text:p>
      <text:list text:style-name="Numbering_20_1" text:continue-numbering="false">
        <text:list-item>
          <text:p text:style-name="Numbering_20_1_Content_First"> <text:span text:style-name="Emphasis">API Complete</text:span><text:line-break/>APIS: Advance Passenger Information System: Die Fluggesellschaft muss den Datensatz des <text:a xlink:type="simple" xlink:href="https://reisegeschichte.de/doku.php/wiki/reisende" text:style-name="Internet_20_link" text:visited-style-name="Visited_20_Internet_20_Link">Reisenden</text:a> (PNR) den Einreisebehörden des Ziellandes (immigration authorities) vorab mitteilen, Russland und die USA verlangen diese Daten auch im Transit und sogar bei Überflug ohne Landung.</text:p>
        </text:list-item>
        <text:list-item>
          <text:p text:style-name="Numbering_20_1_Content"> <text:span text:style-name="Emphasis">Name des <text:a xlink:type="simple" xlink:href="https://reisegeschichte.de/doku.php/wiki/passagier" text:style-name="Internet_20_link" text:visited-style-name="Visited_20_Internet_20_Link">Passagiers</text:a> (PAX)</text:span><text:line-break/>Muss mit dem Namen im (maschinenlesbaren) <text:a xlink:type="simple" xlink:href="https://reisegeschichte.de/doku.php/wiki/reisepass" text:style-name="Internet_20_link" text:visited-style-name="Visited_20_Internet_20_Link">Reisepass</text:a> völlig übereinstimmen.</text:p>
        </text:list-item>
        <text:list-item>
          <text:p text:style-name="Numbering_20_1_Content"> <text:span text:style-name="Emphasis">Passenger Name Record PNR</text:span> (= Buchungsnummer)<text:line-break/>Sechsstelliger alphanumerische Code (Buchstaben und Zahlen), der den Online-Zugang zum Fluggastdatensatz ermöglicht, also etwa bei Online-Check-In.</text:p>
        </text:list-item>
        <text:list-item>
          <text:p text:style-name="Numbering_20_1_Content"> <text:span text:style-name="Emphasis">Flugnummer</text:span><text:line-break/>=Airlinekennung und Zahlenkürzel für die Flugstrecke<text:line-break/>z.B. SWR283 = Swiss Air von Johannesburg JNB nach Zürich ZRH</text:p>
        </text:list-item>
        <text:list-item>
          <text:p text:style-name="Numbering_20_1_Content"> <text:span text:style-name="Emphasis">Flughafen</text:span><text:line-break/>z.B. Köln Bonn Airport CGN</text:p>
        </text:list-item>
        <text:list-item>
          <text:p text:style-name="Numbering_20_1_Content"> <text:span text:style-name="Emphasis">Flugsteignummer</text:span> Gate Number<text:line-break/>z.B. A06</text:p>
        </text:list-item>
        <text:list-item>
          <text:p text:style-name="Numbering_20_1_Content"> <text:span text:style-name="Emphasis">Einsteigezeit</text:span> Boarding Time<text:line-break/>z.B. 30 Minuten vor Abflug</text:p>
        </text:list-item>
        <text:list-item>
          <text:p text:style-name="Numbering_20_1_Content"> <text:span text:style-name="Emphasis">Datum und Uhrzeit</text:span><text:line-break/>Scheduled Time of Arrival STA 'planmäßige Ankunftszeit'</text:p>
        </text:list-item>
        <text:list-item>
          <text:p text:style-name="Numbering_20_1_Content"> <text:span text:style-name="Emphasis">Vielfliegernummer</text:span><text:line-break/>FQTV Frequent Traveller</text:p>
        </text:list-item>
        <text:list-item>
          <text:p text:style-name="Numbering_20_1_Content"> Buchungs, -Beförderungs-, Tarifklasse</text:p>
          <text:list text:style-name="Numbering_20_1">
            <text:list-item>
              <text:p text:style-name="Numbering_20_1_Content"> <text:span text:style-name="Emphasis">Beförderungsklassen</text:span> (frei wählbar): Economy -, Business -, First Class</text:p>
            </text:list-item>
            <text:list-item>
              <text:p text:style-name="Numbering_20_1_Content"> <text:span text:style-name="Emphasis">Buchungsklassen</text:span> werden zugeteilt und unterteilen die Beförderungsklassen (jede Airline hat eigene Regeln), z.B. in </text:p>
              <text:list text:style-name="Numbering_20_1">
                <text:list-item>
                  <text:p text:style-name="Numbering_20_1_Content"> Economy-Class Y = Ticket zum vollen Tarif</text:p>
                </text:list-item>
              </text:list>
            </text:list-item>
            <text:list-item>
              <text:p text:style-name="Numbering_20_1_Content"> <text:span text:style-name="Emphasis">Tarifklassen</text:span> unterscheiden sich durch <text:a xlink:type="simple" xlink:href="https://reisegeschichte.de/doku.php/wiki/grenze" text:style-name="Internet_20_link" text:visited-style-name="Visited_20_Internet_20_Link">Grenzen</text:a> fürs Freigepäck, Konditionen für Reservierungen, Umbuchungen, Erstattungen …</text:p>
            </text:list-item>
          </text:list>
        </text:list-item>
        <text:list-item>
          <text:p text:style-name="Numbering_20_1_Content"> <text:span text:style-name="Emphasis">Reihe und Sitznummer</text:span></text:p>
        </text:list-item>
        <text:list-item>
          <text:p text:style-name="Numbering_20_1_Content"> <text:span text:style-name="Emphasis">Fortlaufende Nummer</text:span> (Sequenz, SEQ) nach der Reihenfolge im Check-in<text:line-break/>z. B. bezeichnet SEQ/099 den Passagier 99 in der Reihenfolge. Dies kann die Sitzplatzvergabe beeinflussen und in besonderen Fällen (etwa Überbuchung) die (Nicht-)Zulassung zum Boarding bedeuten.</text:p>
        </text:list-item>
        <text:list-item>
          <text:p text:style-name="Numbering_20_1_Content"> <text:span text:style-name="Emphasis"><text:a xlink:type="simple" xlink:href="https://reisegeschichte.de/doku.php/wiki/gepaeck" text:style-name="Internet_20_link" text:visited-style-name="Visited_20_Internet_20_Link">Gepäck</text:a>informationen (Anzahl, Gewicht, Sondergepäck)</text:span><text:line-break/>z.B. Ckwt = das aufgebene Gepäckgewicht</text:p>
        </text:list-item>
        <text:list-item>
          <text:p text:style-name="Numbering_20_1_Content"> <text:span text:style-name="Emphasis">Anmerkungen</text:span></text:p>
          <text:list text:style-name="Numbering_20_1">
            <text:list-item>
              <text:p text:style-name="Numbering_20_1_Content"> <text:span text:style-name="Strong_20_Emphasis">ADOC</text:span>, DOCS OK oder Taok<text:line-break/>All <text:a xlink:type="simple" xlink:href="https://reisegeschichte.de/doku.php/wiki/dokumente" text:style-name="Internet_20_link" text:visited-style-name="Visited_20_Internet_20_Link">Documents</text:a> OK</text:p>
            </text:list-item>
            <text:list-item>
              <text:p text:style-name="Numbering_20_1_Content"> <text:span text:style-name="Strong_20_Emphasis">SSS</text:span> Secondary Security Screening Selection<text:line-break/>Der Passagier ist für eine zweite <text:a xlink:type="simple" xlink:href="https://reisegeschichte.de/doku.php/wiki/sicherheit" text:style-name="Internet_20_link" text:visited-style-name="Visited_20_Internet_20_Link">Sicherheit</text:a>skontrolle ausgewählt worden.</text:p>
            </text:list-item>
            <text:list-item>
              <text:p text:style-name="Numbering_20_1_Content"> <text:span text:style-name="Strong_20_Emphasis">SBY</text:span> Standby ohne bestätigten Sitzplatz</text:p>
            </text:list-item>
            <text:list-item>
              <text:p text:style-name="Numbering_20_1_Content"> <text:span text:style-name="Strong_20_Emphasis">SNCT</text:span> Senior Citizen Discount on Bookings (Seniorenrabatt)</text:p>
            </text:list-item>
            <text:list-item>
              <text:p text:style-name="Numbering_20_1_Content"> <text:span text:style-name="Strong_20_Emphasis">TO</text:span> Tour Operator Fare<text:line-break/>Solche Tarife sind nur gültig zusammen mit einer Landleistung wie  etwa Hotelübernachtung oder Mietwagen.</text:p>
            </text:list-item>
            <text:list-item>
              <text:p text:style-name="Numbering_20_1_Content"> <text:span text:style-name="Strong_20_Emphasis">S/O</text:span> Stopover, also Zwischenlandung mit Umsteigen</text:p>
            </text:list-item>
            <text:list-item>
              <text:p text:style-name="Numbering_20_1_Content_Last"> <text:span text:style-name="Strong_20_Emphasis">SPTC</text:span> Stopover mit längerer Flugunterbrechung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23::28:52</meta:creation-date>
    <dc:creator>Generated</dc:creator>
    <dc:date>2025-12-09T23::28:52</dc:date>
    <dc:language>en-US</dc:language>
    <meta:editing-cycles>1</meta:editing-cycles>
    <meta:editing-duration>PT0S</meta:editing-duration>
    <dc:title>wiki:boarding_pass</dc:title>
  </office:meta>
</office:document-meta>
</file>