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arding_completed"/><text:bookmark-start text:name="__RefHeading___boarding_completed_1"/><text:bookmark-start text:name="boarding_completed"/>Boarding Completed<text:bookmark-end text:name="__RefHeading___boarding_completed_1"/><text:bookmark-end text:name="boarding_completed"/></text:h>
      <text:p text:style-name="Text_20_body">Airline-<text:a xlink:type="simple" xlink:href="https://reisegeschichte.de/doku.php/wiki/jargon" text:style-name="Internet_20_link" text:visited-style-name="Visited_20_Internet_20_Link">Jargon</text:a>. Diese Durchsage des Kapitäns nach Ablauf der <text:span text:style-name="Emphasis">Boarding Time</text:span> bedeutet, dass sich alle Passagiere im Flugzeug befinden und dass niemand mehr hineinkommt (<text:a xlink:type="simple" xlink:href="https://reisegeschichte.de/doku.php/wiki/no-show" text:style-name="Internet_20_link" text:visited-style-name="Visited_20_Internet_20_Link">No-Show</text:a>). Damit öffnet sich ein kleines Zeitfenster, einen besseren Platz zu ergatt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4:47</meta:creation-date>
    <dc:creator>Generated</dc:creator>
    <dc:date>2025-12-09T04::14:47</dc:date>
    <dc:language>en-US</dc:language>
    <meta:editing-cycles>1</meta:editing-cycles>
    <meta:editing-duration>PT0S</meta:editing-duration>
    <dc:title>wiki:boarding_completed</dc:title>
  </office:meta>
</office:document-meta>
</file>