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lechbremse"/><text:bookmark-start text:name="__RefHeading___blechbremse_1"/><text:bookmark-start text:name="blechbremse"/>Blechbremse<text:bookmark-end text:name="__RefHeading___blechbremse_1"/><text:bookmark-end text:name="blechbremse"/></text:h>
      <text:p text:style-name="Text_20_body"><text:a xlink:type="simple" xlink:href="https://reisegeschichte.de/doku.php/wiki/jargon" text:style-name="Internet_20_link" text:visited-style-name="Visited_20_Internet_20_Link">Jargon</text:a> für das Abbremsen eines Fahrzeugs auf <text:a xlink:type="simple" xlink:href="https://reisegeschichte.de/doku.php/wiki/steigung" text:style-name="Internet_20_link" text:visited-style-name="Visited_20_Internet_20_Link">Gefällestrecken</text:a> bei Bremsversagen durch kontrolliertes schleifendes Touchieren von Leitplanken oder Felswänden oder Mauern. Dabei kann das Lenkrad mit großer Wucht ausschlagen. Daher dürfen die Daumen nur außen auf dem Lenkrad aufliegen. Innen umgreifende Daumen können durch die Wucht des Ausschlagens gebrochen werden.<text:line-break/>Bremsversagen ist in manchen <text:a xlink:type="simple" xlink:href="https://reisegeschichte.de/doku.php/wiki/fahrsituationen" text:style-name="Internet_20_link" text:visited-style-name="Visited_20_Internet_20_Link">Fahrsituationen</text:a> möglich durch <text:a xlink:type="simple" xlink:href="https://reisegeschichte.de/doku.php/wiki/fading" text:style-name="Internet_20_link" text:visited-style-name="Visited_20_Internet_20_Link">Fading</text:a> oder <text:a xlink:type="simple" xlink:href="https://reisegeschichte.de/doku.php/wiki/dampfblasenbildung" text:style-name="Internet_20_link" text:visited-style-name="Visited_20_Internet_20_Link">Dampfblasenbild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9::30:42</meta:creation-date>
    <dc:creator>Generated</dc:creator>
    <dc:date>2025-12-08T19::30:42</dc:date>
    <dc:language>en-US</dc:language>
    <meta:editing-cycles>1</meta:editing-cycles>
    <meta:editing-duration>PT0S</meta:editing-duration>
    <dc:title>wiki:blechbremse</dc:title>
  </office:meta>
</office:document-meta>
</file>