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rmingham_screwdriver"/><text:bookmark-start text:name="__RefHeading___birmingham_screwdriver_1"/><text:bookmark-start text:name="birmingham_screwdriver"/>Birmingham screwdriver<text:bookmark-end text:name="__RefHeading___birmingham_screwdriver_1"/><text:bookmark-end text:name="birmingham_screwdriver"/></text:h>
      <text:p text:style-name="Text_20_body">Englischer Slang für eine Verhaltensweise, die darin besteht, mit einem Hammer eine Schraube einzuschlagen, weil man keinen Schraubendreher kennt, will oder hat. Wahlweise auch mit anderen Städtenamen zu benutzen.</text:p>
      <text:p text:style-name="Horizontal_20_Line"/>
      <text:p text:style-name="Text_20_body">siehe auch *<text:a xlink:type="simple" xlink:href="https://reisegeschichte.de/doku.php/wiki/maslow_s_hammer" text:style-name="Internet_20_link" text:visited-style-name="Visited_20_Internet_20_Link">Maslow's Hammer</text:a>, *<text:a xlink:type="simple" xlink:href="https://reisegeschichte.de/doku.php/wiki/law_of_the_instrument" text:style-name="Internet_20_link" text:visited-style-name="Visited_20_Internet_20_Link">law of instrument</text:a>, *<text:a xlink:type="simple" xlink:href="https://reisegeschichte.de/doku.php/wiki/fachidiot" text:style-name="Internet_20_link" text:visited-style-name="Visited_20_Internet_20_Link">Fachidi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8:59</meta:creation-date>
    <dc:creator>Generated</dc:creator>
    <dc:date>2025-12-07T06::48:59</dc:date>
    <dc:language>en-US</dc:language>
    <meta:editing-cycles>1</meta:editing-cycles>
    <meta:editing-duration>PT0S</meta:editing-duration>
    <dc:title>wiki:birmingham_screwdriver</dc:title>
  </office:meta>
</office:document-meta>
</file>