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odiesel"/><text:bookmark-start text:name="__RefHeading___biodiesel_1"/><text:bookmark-start text:name="biodiesel"/>Biodiesel<text:bookmark-end text:name="__RefHeading___biodiesel_1"/><text:bookmark-end text:name="biodiesel"/></text:h>
      <text:p text:style-name="Text_20_body">Ein Gemisch verschiedener Fettsäuremethylester, aber kein *<text:a xlink:type="simple" xlink:href="https://reisegeschichte.de/doku.php/wiki/poel" text:style-name="Internet_20_link" text:visited-style-name="Visited_20_Internet_20_Link">Pflanzenöl</text:a> PÖL, sondern industriell hergestellt aus pflanzlichen oder tierischen Fetten und Ölen etwa mit Methanol oder Ethanol. In Deutschland enthält »B7«-Diesel bis zu 7 % Biodiesel. </text:p>
      <text:p text:style-name="Horizontal_20_Line"/>
      <text:p text:style-name="Text_20_body">auch: <text:span text:style-name="Emphasis">Agrodiesel</text:span>, nicht aber <text:span text:style-name="Emphasis">Agrardiesel</text:span>, ein steuerlicher Begri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1</meta:creation-date>
    <dc:creator>Generated</dc:creator>
    <dc:date>2025-12-09T03::02:31</dc:date>
    <dc:language>en-US</dc:language>
    <meta:editing-cycles>1</meta:editing-cycles>
    <meta:editing-duration>PT0S</meta:editing-duration>
    <dc:title>wiki:biodiesel</dc:title>
  </office:meta>
</office:document-meta>
</file>