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russland"/><text:bookmark-start text:name="__RefHeading___das_bild_von_russland_1"/><text:bookmark-start text:name="das_bild_von_russland"/>Das Bild von Russland<text:bookmark-end text:name="__RefHeading___das_bild_von_russland_1"/><text:bookmark-end text:name="das_bild_von_russland"/></text:h>
      <text:p text:style-name="Text_20_body">→ <text:a xlink:type="simple" xlink:href="https://reisegeschichte.de/doku.php/wiki/imagination_und_anschauung" text:style-name="Internet_20_link" text:visited-style-name="Visited_20_Internet_20_Link">Imagination und Anschauung</text:a></text:p>
      <text:list text:style-name="List_20_1" text:continue-numbering="false">
        <text:list-item>
          <text:p text:style-name="List_20_1_Content_First"> <text:span text:style-name="Source_20_Text">Friedrich von Adelung</text:span><text:line-break/><text:span text:style-name="Emphasis">Kritisch-literarische Übersicht der Reisenden in Russland bis 1700, deren Berichte bekannt sind</text:span>.<text:line-break/> St. Petersburg/Leipzig 1840: Weigel Eggers, Band 1: XXIV, 480 ; 2: VIII, 430 S.</text:p>
        </text:list-item>
        <text:list-item>
          <text:p text:style-name="List_20_1_Content"> <text:span text:style-name="Source_20_Text">Astrid Blome</text:span><text:line-break/><text:span text:style-name="Emphasis">Das deutsche Rußlandbild im frühen <text:a xlink:type="simple" xlink:href="https://reisegeschichte.de/doku.php/wiki/unterwegs_im_18._jahrhundert" text:style-name="Internet_20_link" text:visited-style-name="Visited_20_Internet_20_Link">18. Jahrhundert</text:a>.</text:span><text:line-break/>Untersuchungen zur zeitgenössischen Presseberichterstattung über Rußland unter Peter I.<text:line-break/>(= Forschungen zur osteuropäischen Geschichte, 57) 432 S. 7 Tab., Harrassowitz Verlag 2000</text:p>
        </text:list-item>
        <text:list-item>
          <text:p text:style-name="List_20_1_Content"> <text:span text:style-name="Source_20_Text">Cross, Anthony</text:span><text:line-break/><text:span text:style-name="Emphasis">In the Lands of the Romanovs. An Annotated <text:span text:style-name="underline">Bibliography</text:span> of First-hand English-language Accounts of the Russian Empire (1613−1917).</text:span><text:line-break/>438 S. 2014 <text:a xlink:type="simple" xlink:href="http://library.oapen.org/handle/20.500.12657/30345" text:style-name="Internet_20_link" text:visited-style-name="Visited_20_Internet_20_Link">Online</text:a><text:line-break/>Detaillierte Beschreibung von rund 1.200 englischen Reiseberichten über Reisen in Russland von der Thronbesteigung von <text:span text:style-name="Source_20_Text">Michail Fedorowitsch</text:span> im Jahr 1613 bis zur Abdankung von <text:span text:style-name="Emphasis">Nikolaus II.</text:span>, zusammengestellt auf vor dem Hintergrund eigener Reisen in Russland. Diese umfangreiche <text:span text:style-name="underline">Bibliographie</text:span> bietet vollständige bibliografische Details und informative Anmerkungen zu jedem Eintrag.</text:p>
        </text:list-item>
        <text:list-item>
          <text:p text:style-name="List_20_1_Content"> <text:span text:style-name="Source_20_Text">De Demidoff, Anatole M.</text:span><text:line-break/><text:span text:style-name="Emphasis">Voyage dans la Russie méridionale et la Crimée, par la Hongrie, la Valachie et la Moldavie, executé en 1837 sous la direction de Anatole de Démidoff</text:span><text:line-break/>98] teilw. gef. Bl. Ill., Kt. Paris 1842: Bourdin<text:line-break/>»Ouvrage illustré de 65 gravures et d'un Album de 78 planches dessinées d'après nature par Raffet, et d'un Atlas de 95 Planches colorieés d'histoire naturelle.«</text:p>
        </text:list-item>
        <text:list-item>
          <text:p text:style-name="List_20_1_Content"> <text:span text:style-name="Source_20_Text">Frähn, Christian Martin</text:span><text:line-break/><text:span text:style-name="Emphasis">Ibn Foszlan's und anderer Araber Berichte über die Russen älterer Zeit</text:span><text:line-break/>LXXXI, 281 S. St. Petersburg 1823: Kaiserliche Akademie der Wissenschaften. <text:a xlink:type="simple" xlink:href="https://archive.org/details/ibnfoszlansunda00fraegoog" text:style-name="Internet_20_link" text:visited-style-name="Visited_20_Internet_20_Link">Online</text:a></text:p>
        </text:list-item>
        <text:list-item>
          <text:p text:style-name="List_20_1_Content"> <text:span text:style-name="Source_20_Text">Bernhard Furler</text:span><text:line-break/><text:span text:style-name="Emphasis">Augen-Schein. Deutschsprachige Reisereportagen über Sowjetrußland 1917−1939.</text:span><text:line-break/>230S. Frankfurt am Main 1987: Athenäum.</text:p>
        </text:list-item>
        <text:list-item>
          <text:p text:style-name="List_20_1_Content"> <text:span text:style-name="Source_20_Text">Gloor, Madeleine</text:span><text:line-break/><text:span text:style-name="Emphasis">Das Russische Imperium als Erfahrungsraum. Imperialer Raum und das Vielvölkerreich Russland in der Wahrnehmung britischer Reisender 1800−1853.</text:span><text:line-break/>106 Bl. Master Thesis. Universität Basel 2018 <text:a xlink:type="simple" xlink:href="https://edoc.unibas.ch/60141/" text:style-name="Internet_20_link" text:visited-style-name="Visited_20_Internet_20_Link">Online</text:a></text:p>
        </text:list-item>
        <text:list-item>
          <text:p text:style-name="List_20_1_Content"> <text:span text:style-name="Source_20_Text">Claude de Grève</text:span><text:line-break/><text:span text:style-name="Emphasis">Le voyage en Russie. Anthologie des voyageurs francais en XVIIIe et XIXe siecles.</text:span><text:line-break/>XXXIX, 1292 S. [16] Paris 1990/1998/2002: Laffont</text:p>
        </text:list-item>
        <text:list-item>
          <text:p text:style-name="List_20_1_Content"> <text:span text:style-name="Source_20_Text">Heeke, Matthias</text:span><text:line-break/><text:span text:style-name="Emphasis">Reisen zu den Sowjets</text:span>.<text:line-break/>Der ausländische Tourismus in Rußland 1921-1941.<text:line-break/>Mit einem bio-bibliographischen Anhang zu 96 deutschen Reiseautoren.<text:line-break/>zugl.: Diss. Univ. Münster 1999. XI, 679 S. Münster 2003: Lit.</text:p>
        </text:list-item>
        <text:list-item>
          <text:p text:style-name="List_20_1_Content"> <text:span text:style-name="Source_20_Text">Kohl, J. G</text:span> [Johann Georg Kohl, 1808-1878]<text:line-break/><text:span text:style-name="Emphasis">Reisen im Innern von Russland und Polen.</text:span> 3 Bde. Dresden, Leipzig 1841: Arnold.</text:p>
          <text:list text:style-name="List_20_1">
            <text:list-item>
              <text:p text:style-name="List_20_1_Content"> 1. Moskau. Mit einem Titelkupfer und einem Plane von Moskau</text:p>
            </text:list-item>
            <text:list-item>
              <text:p text:style-name="List_20_1_Content"> 2. Die Ukraine. Kleinrussland. Mit einem Titelkupfer, einem Plane der wintermesse in Charkow und einer Karte von Kleinrussland</text:p>
            </text:list-item>
            <text:list-item>
              <text:p text:style-name="List_20_1_Content"> 3. Die Bukowina, Galizien, Krakau und Mähren. Nebst einem Titelkupfer und einer Karte von der Bukowina, Galizien, Krakau und Mähren</text:p>
            </text:list-item>
          </text:list>
        </text:list-item>
        <text:list-item>
          <text:p text:style-name="List_20_1_Content"> <text:span text:style-name="Source_20_Text">Kljashtornyj, S. G.</text:span>, <text:span text:style-name="Source_20_Text">Kolesnikov, A. A.</text:span><text:line-break/><text:span text:style-name="Emphasis">Vostotshnyj Turkestan glazami russkich puteshestvennikov − vtoraja polovina XIX v.</text:span> Alma-Ata 1988 [=Ostturkestan aus der Sicht russischer Reisender − zweite Hälfte des 20. Jahrhunderts]</text:p>
        </text:list-item>
        <text:list-item>
          <text:p text:style-name="List_20_1_Content"> <text:span text:style-name="Source_20_Text">Kowalenko, Gennadi</text:span><text:line-break/><text:span text:style-name="Emphasis">„Die Stadt der Erinnerungen an die Hanse„: Nowgorod in den Augen deutscher Reisender in der Zeit vom 16. bis 19. Jahrhundert</text:span><text:line-break/>S. 88-95 in: Russen und Deutsche. 1000 Jahre Kunst, Geschichte und Kultur. (2012)</text:p>
        </text:list-item>
        <text:list-item>
          <text:p text:style-name="List_20_1_Content"> <text:span text:style-name="Source_20_Text">P. K Kozlov</text:span><text:line-break/><text:span text:style-name="Emphasis">Русский путешественник в Центральной Азии: избранные труды к столетию со дня рождения (1863-1963)<text:line-break/>=Russkij puteshestvennik v Centralnoj Azii: izbrannye trudy k stoletiju so dnja rozdenija</text:span><text:line-break/>522 S. Izdatel´stvo Akademii Nauk SSSR, Moskva, 1963.</text:p>
        </text:list-item>
        <text:list-item>
          <text:p text:style-name="List_20_1_Content"> <text:span text:style-name="Source_20_Text">Läser, Fenja</text:span><text:line-break/><text:span text:style-name="Emphasis">Schweizer Sowjetunion-Reiseberichte und ihre Rezeption in der Schweiz, 1929−1939.</text:span>  Diss. Universität Basel 2023. <text:a xlink:type="simple" xlink:href="https://edoc.unibas.ch/82246/" text:style-name="Internet_20_link" text:visited-style-name="Visited_20_Internet_20_Link">Online</text:a><text:line-break/>Nach der Oktoberrevolution 1917 sollte der erste sozialistische Staat aufgebaut werden. Reporter, Schriftsteller, Ideologen und Wissenschaftler wollten sich engagieren und daraus lernen, galten als «Revolutionstouristen». Auf der anderen Seite brauchte der junge sowjetische Staat angesehene Menschen, die in anderen Staaten für das neue System warben - der „neue Mensch“ war ja das Ziel. Daher wurden Reisen in die Sowjetunion gefördert. Die Autorin untersucht die Quellen Schweizer Sowjetunionreisender vor diesem Hintergrund.</text:p>
        </text:list-item>
        <text:list-item>
          <text:p text:style-name="List_20_1_Content"> <text:span text:style-name="Source_20_Text">Leggewie, Claus</text:span><text:line-break/><text:span text:style-name="Emphasis">Zurück aus Sowjetrussland? Die Reiseberichte der radikalen Touristen <text:span text:style-name="Source_20_Text">André Gide</text:span> und <text:span text:style-name="Source_20_Text">Leon Feuchtwanger</text:span> 1936.</text:span><text:line-break/>Sinn und Form: Beiträge zur Literatur 44.1 (1992) 26−39</text:p>
        </text:list-item>
        <text:list-item>
          <text:p text:style-name="List_20_1_Content"> <text:span text:style-name="Source_20_Text">George P. Majeska</text:span><text:line-break/><text:span text:style-name="Emphasis">Russian Travelers to Constantinople in the <text:a xlink:type="simple" xlink:href="https://reisegeschichte.de/doku.php/wiki/reisegenerationen#14._jahrhundert" text:style-name="Internet_20_link" text:visited-style-name="Visited_20_Internet_20_Link">Fourteenth</text:a> and <text:a xlink:type="simple" xlink:href="https://reisegeschichte.de/doku.php/wiki/reisegenerationen#ab_dem_15._jahrhundert" text:style-name="Internet_20_link" text:visited-style-name="Visited_20_Internet_20_Link">Fifteenth Centuries</text:a>.</text:span><text:line-break/>(= Dumbarton Oaks studies, DOS 19) XVII, 463 S. Washington, D.C. 1984.<text:line-break/>Russische Quellentexte mit englischer Übersetzung.</text:p>
        </text:list-item>
        <text:list-item>
          <text:p text:style-name="List_20_1_Content"> <text:span text:style-name="Source_20_Text">Wolfgang Metzger</text:span><text:line-break/><text:span text:style-name="Emphasis"><text:span text:style-name="underline">Bibliographie</text:span> deutschsprachiger Sowjetunion-Reiseberichte,-Reportagen und-Bildbände 1917-1990.</text:span><text:line-break/>445 S. Wiesbaden 1991: Harrassowitz. <text:a xlink:type="simple" xlink:href="https://www.jstor.org/stable/44918509" text:style-name="Internet_20_link" text:visited-style-name="Visited_20_Internet_20_Link">Rezension</text:a> </text:p>
        </text:list-item>
        <text:list-item>
          <text:p text:style-name="List_20_1_Content"> <text:span text:style-name="Source_20_Text">E. Delmar Morgan</text:span>, <text:span text:style-name="Source_20_Text">C. H. Coote</text:span> (Hg.)<text:line-break/><text:span text:style-name="Emphasis">Early voyages and travels to Russia and Persia by <text:span text:style-name="Source_20_Text">Anthony Jenkinson</text:span> and other Englishmen</text:span><text:line-break/>with some account of the first intercourse of the English with Russia and Central Asia by way of the Caspian Sea.<text:line-break/>(=Hakluyt Society, 72-73) 2 Bände. 496 S. Widener Printed for the Hakluyt Society, 1886. Reprint Cambridge Univ. Press, Cambridge, 2010</text:p>
        </text:list-item>
        <text:list-item>
          <text:p text:style-name="List_20_1_Content"> <text:span text:style-name="Source_20_Text">Nyman, Maria</text:span><text:line-break/><text:span text:style-name="Emphasis">Resandets gränser : Svenska resenärers skildringar av Ryssland under <text:a xlink:type="simple" xlink:href="https://reisegeschichte.de/doku.php/wiki/unterwegs_im_17._jahrhundert" text:style-name="Internet_20_link" text:visited-style-name="Visited_20_Internet_20_Link">1700-talet</text:a></text:span>.<text:line-break/>251 S. Diss. Södertörns högskola, Historia Lunds universitet Huddinge, 2013. <text:a xlink:type="simple" xlink:href="https://sh.diva-portal.org/smash/record.jsf?pid=diva2%3A620999&amp;dswid=5862" text:style-name="Internet_20_link" text:visited-style-name="Visited_20_Internet_20_Link">Online</text:a><text:line-break/>„Die Grenzen des Reisens“ untersucht, wie schwedische Reisende das Russische Reich und seine ethnischen Gruppen dargestellt haben. Als Basis dienen schwedische Quellen über Russland von der Zeit des Großen Nordischen Krieges bis zur Trennung von Finnland und dem Einzug Napoleons in das Russische Reich.</text:p>
        </text:list-item>
        <text:list-item>
          <text:p text:style-name="List_20_1_Content"> <text:span text:style-name="Source_20_Text">Gabriele Scheidegger</text:span><text:line-break/><text:span text:style-name="Emphasis">Das Eigene im Bild vom Anderen: Quellenkritische Überlegungen zur russisch-abendländischen Begegnung im <text:a xlink:type="simple" xlink:href="https://reisegeschichte.de/doku.php/wiki/unterwegs_im_16._jahrhundert" text:style-name="Internet_20_link" text:visited-style-name="Visited_20_Internet_20_Link">16.</text:a> und <text:a xlink:type="simple" xlink:href="https://reisegeschichte.de/doku.php/wiki/unterwegs_im_17._jahrhundert" text:style-name="Internet_20_link" text:visited-style-name="Visited_20_Internet_20_Link">17.</text:a> Jahrhundert</text:span>.<text:line-break/>Jahrbücher für Geschichte Osteuropas, 35 (1987) 339−355</text:p>
        </text:list-item>
        <text:list-item>
          <text:p text:style-name="List_20_1_Content"> <text:span text:style-name="Source_20_Text">G. Stavrou</text:span>, <text:span text:style-name="Source_20_Text">P. R. Weisensel</text:span><text:line-break/><text:span text:style-name="Emphasis">Russian Travelers to the Christian East from the Twelfth to the Twentieth Century.</text:span><text:line-break/>LI, 925 S. <text:span text:style-name="underline">Bibliogr</text:span>. 1106-1914. Columbus 1986: Slavica. <text:line-break/>»Reisebericht« wird hier breit ausgelegt und es wurden nur publizierte Titel erfasst:</text:p>
          <text:list text:style-name="List_20_1">
            <text:list-item>
              <text:p text:style-name="List_20_1_Content"> 12.–17. Jahrhundert: 32 Titel</text:p>
            </text:list-item>
            <text:list-item>
              <text:p text:style-name="List_20_1_Content"> 18. Jahrhundert: 101 Titel</text:p>
            </text:list-item>
            <text:list-item>
              <text:p text:style-name="List_20_1_Content"> 19. Jahrhundert: 1520 Titel</text:p>
            </text:list-item>
          </text:list>
        </text:list-item>
        <text:list-item>
          <text:p text:style-name="List_20_1_Content"> <text:span text:style-name="Source_20_Text">Stuckenberg, Johann Christian</text:span><text:line-break/><text:span text:style-name="Emphasis">Versuch eines Quellen-Anzeigers alter und neuer Zeit für das Studium der Geographie, Topographie, Ethnographie und Statistik des Russischen Reiches.</text:span> St. Petersburg 1849-1852: Druckerey der Militair-Lehr-Anstalten.</text:p>
          <text:list text:style-name="List_20_1">
            <text:list-item>
              <text:p text:style-name="List_20_1_Content"> Bd. 1.1 (1849) 142 S.</text:p>
            </text:list-item>
            <text:list-item>
              <text:p text:style-name="List_20_1_Content"> Bd. 1.2 (1851) 406 S.</text:p>
            </text:list-item>
            <text:list-item>
              <text:p text:style-name="List_20_1_Content"> Bd. 2.1 (1852) 687, IV S.</text:p>
            </text:list-item>
            <text:list-item>
              <text:p text:style-name="List_20_1_Content"> Bd. 2.2 (1852) 150 S.</text:p>
            </text:list-item>
          </text:list>
        </text:list-item>
        <text:list-item>
          <text:p text:style-name="List_20_1_Content"> <text:span text:style-name="Source_20_Text">Christiane Uhlig</text:span><text:line-break/><text:span text:style-name="Emphasis">Utopie oder Alptraum? : Schweizer Reiseberichte über die Sowjetunion 1917-1941</text:span>.<text:line-break/>Diss. Universität Zürich, 1991/92 (= Schweiz und der Osten Europas, 2) 432 S, 16 Tafeln, Zürich 1992: H. Rohr. <text:a xlink:type="simple" xlink:href="http://bvbr.bib-bvb.de:8991/exlibris/aleph/a23_1/apache_media/Q16KP6AU4IQFRL4247XUDF1FTLA3FQ.pdf" text:style-name="Internet_20_link" text:visited-style-name="Visited_20_Internet_20_Link">Inhalt</text:a>. Als Reisende werden hervorgehoben:</text:p>
          <text:list text:style-name="List_20_1">
            <text:list-item>
              <text:p text:style-name="List_20_1_Content"> Walther Bringolf</text:p>
            </text:list-item>
            <text:list-item>
              <text:p text:style-name="List_20_1_Content"> Sigfried Bamatter </text:p>
            </text:list-item>
            <text:list-item>
              <text:p text:style-name="List_20_1_Content"> Annelise Rüegg </text:p>
            </text:list-item>
            <text:list-item>
              <text:p text:style-name="List_20_1_Content"> Fritz Brupbacher </text:p>
            </text:list-item>
            <text:list-item>
              <text:p text:style-name="List_20_1_Content"> Edouard Scherrer </text:p>
            </text:list-item>
            <text:list-item>
              <text:p text:style-name="List_20_1_Content"> Franz Reichmann </text:p>
            </text:list-item>
            <text:list-item>
              <text:p text:style-name="List_20_1_Content"> Friedrich Schneider </text:p>
            </text:list-item>
            <text:list-item>
              <text:p text:style-name="List_20_1_Content"> Jean Schifferstein </text:p>
            </text:list-item>
            <text:list-item>
              <text:p text:style-name="List_20_1_Content"> Max Tobler </text:p>
            </text:list-item>
            <text:list-item>
              <text:p text:style-name="List_20_1_Content"> Jules Humbert-Droz </text:p>
            </text:list-item>
            <text:list-item>
              <text:p text:style-name="List_20_1_Content"> Anita und Hans Mühlestein </text:p>
            </text:list-item>
            <text:list-item>
              <text:p text:style-name="List_20_1_Content"> Leon Nicole</text:p>
            </text:list-item>
            <text:list-item>
              <text:p text:style-name="List_20_1_Content"> Friedrich Wlatnig</text:p>
            </text:list-item>
            <text:list-item>
              <text:p text:style-name="List_20_1_Content"> Anton Roy Ganz</text:p>
            </text:list-item>
            <text:list-item>
              <text:p text:style-name="List_20_1_Content"> Ella Maillart</text:p>
            </text:list-item>
            <text:list-item>
              <text:p text:style-name="List_20_1_Content"> Otto Baumberger, Arno Wildhaber und Qiarles Studer</text:p>
            </text:list-item>
            <text:list-item>
              <text:p text:style-name="List_20_1_Content"> Elisabeth Thommen</text:p>
            </text:list-item>
            <text:list-item>
              <text:p text:style-name="List_20_1_Content"> Annemarie Schwarzenbach</text:p>
            </text:list-item>
            <text:list-item>
              <text:p text:style-name="List_20_1_Content"> Adolf Voegeli</text:p>
            </text:list-item>
            <text:list-item>
              <text:p text:style-name="List_20_1_Content"> Fritz Gsell</text:p>
            </text:list-item>
            <text:list-item>
              <text:p text:style-name="List_20_1_Content"> Erhard Jaeger</text:p>
            </text:list-item>
            <text:list-item>
              <text:p text:style-name="List_20_1_Content"> Josef Maria Camenzind</text:p>
            </text:list-item>
            <text:list-item>
              <text:p text:style-name="List_20_1_Content"> Ernst Hofer</text:p>
            </text:list-item>
            <text:list-item>
              <text:p text:style-name="List_20_1_Content"> Paul Werner</text:p>
            </text:list-item>
          </text:list>
        </text:list-item>
        <text:list-item>
          <text:p text:style-name="List_20_1_Content"> <text:span text:style-name="Source_20_Text">Marshall Poe</text:span> (Hg.)<text:line-break/><text:span text:style-name="Emphasis">Early Exploration of Russia</text:span>.<text:line-break/>London and New York 2003: Routledge/Curzon.</text:p>
          <text:list text:style-name="List_20_1">
            <text:list-item>
              <text:p text:style-name="List_20_1_Content"> 1.1 1671: Samuel Collins <text:line-break/>The present state of Russia : in a letter to a friend at London. written by an eminent person residing at the great czars court at Mosco for the space of nine years : illustrated with many copper plates.</text:p>
            </text:list-item>
            <text:list-item>
              <text:p text:style-name="List_20_1_Content"> 1.2 Of the Russe Common Wealth / Giles Fletcher</text:p>
            </text:list-item>
            <text:list-item>
              <text:p text:style-name="List_20_1_Content"> 2.1 Moscovia der Haupstadt / Sigismund von Herberstein.</text:p>
            </text:list-item>
            <text:list-item>
              <text:p text:style-name="List_20_1_Content"> 2.2 Estat de l'empire de Russie et Grand Duch de Muscovie / Jacques Margeret</text:p>
            </text:list-item>
            <text:list-item>
              <text:p text:style-name="List_20_1_Content"> 3. Diary of an Austrian secretary of legation at the court of Czar Peter the Great / Johann Georg Korb</text:p>
            </text:list-item>
            <text:list-item>
              <text:p text:style-name="List_20_1_Content"> 4. Relation d'un voyage en Moscovie / Augustin Freiherr von Meyerberg</text:p>
            </text:list-item>
            <text:list-item>
              <text:p text:style-name="List_20_1_Content"> 5. Relation curieuse, et nouvelle de Moscovie / Foy de la Neuville</text:p>
            </text:list-item>
            <text:list-item>
              <text:p text:style-name="List_20_1_Content"> 6. Ausfurliche Beschreibung der kundbaren Reyss nach Muscow und Persien / Adam Olearius</text:p>
            </text:list-item>
            <text:list-item>
              <text:p text:style-name="List_20_1_Content"> 7. The travels of Macarius, Patriarch of Antioch : part one / Paul of Aleppo</text:p>
            </text:list-item>
            <text:list-item>
              <text:p text:style-name="List_20_1_Content"> 8. The travels of Macarius, Patriarch of Antionch : part two / Paul of Aleppo</text:p>
            </text:list-item>
            <text:list-item>
              <text:p text:style-name="List_20_1_Content"> 9. Historien und Bericht von dem Grossfurstenthumb Muschkow / Petrus Petreius</text:p>
            </text:list-item>
            <text:list-item>
              <text:p text:style-name="List_20_1_Content"> 10. The Moscovia of Antonio Possevino, S.J. / Antonio Possevino</text:p>
            </text:list-item>
            <text:list-item>
              <text:p text:style-name="List_20_1_Content"> 11. De rebusn Muschoviticis ad serenissimum Magnum Hetruriae Ducem Cosmum tertium / Jacob Reutenfels</text:p>
            </text:list-item>
            <text:list-item>
              <text:p text:style-name="List_20_1_Content"> 12. Heinrich von Staden, 1545–nach 1578<text:line-break/>Aufzeichnungen … / </text:p>
              <text:list text:style-name="List_20_1">
                <text:list-item>
                  <text:p text:style-name="List_20_1_Content"> <text:span text:style-name="Source_20_Text">Peter Alberts</text:span><text:line-break/><text:span text:style-name="Emphasis">Von Westfalen nach Moskau. Mein Dienst in der Schreckenstruppe des Zaren Iwan. Heinrich von Staden.</text:span><text:line-break/>Hamburg 1998:Kämpfer.</text:p>
                </text:list-item>
                <text:list-item>
                  <text:p text:style-name="List_20_1_Content"> <text:span text:style-name="Source_20_Text">Fritz T. Epstein</text:span><text:line-break/><text:span text:style-name="Emphasis">Heinrich von Staden. Aufzeichnungen über den Moskauer Staat.</text:span><text:line-break/>Nach der Handschrift des Preußischen Staatsarchivs in Hannover. (=Abhandlungen aus dem Gebiet der Auslandskunde, 34) Hamburg 1964: Universität.</text:p>
                </text:list-item>
              </text:list>
            </text:list-item>
          </text:list>
        </text:list-item>
        <text:list-item>
          <text:p text:style-name="List_20_1_Content"> <text:span text:style-name="Source_20_Text">Kazakova, N. A.</text:span><text:line-break/><text:span text:style-name="Emphasis">Zametka o Rime russkogo putesestvennika serediny XV v.</text:span><text:line-break/>=Die sogenannte 'Notiz über Rom' eines russischen Reisenden aus der Mitte des <text:a xlink:type="simple" xlink:href="https://reisegeschichte.de/doku.php/wiki/unterwegs_im_15._jahrhundert" text:style-name="Internet_20_link" text:visited-style-name="Visited_20_Internet_20_Link">15. Jahrhunderts</text:a>.<text:line-break/>Trudy Otdela Drevnerusskoj Literatury, 32 (1977) 252-255</text:p>
        </text:list-item>
        <text:list-item>
          <text:p text:style-name="List_20_1_Content"> <text:span text:style-name="Source_20_Text">Kusber, Jan</text:span><text:line-break/><text:span text:style-name="Emphasis">Russische Reisende ins lateinische Europa bis zum <text:a xlink:type="simple" xlink:href="https://reisegeschichte.de/doku.php/wiki/unterwegs_im_17._jahrhundert" text:style-name="Internet_20_link" text:visited-style-name="Visited_20_Internet_20_Link">17. Jahrhundert</text:a>. Ein problemorientierter Überblick.</text:span><text:line-break/>S. 107-120 in: Venezia, incrocio di culture. Percezioni di viaggiatori europei e non europei a confronto. 2008</text:p>
        </text:list-item>
        <text:list-item>
          <text:p text:style-name="List_20_1_Content"> <text:span text:style-name="Source_20_Text">M.L. Schlesinger</text:span><text:line-break/><text:span text:style-name="Emphasis">Land und Leute in Sowjetrußland</text:span><text:line-break/>(=Langenscheids Handbücher für Auslandskunde) 3.A. XX, 604 S., 12 S. 3 farb. Ktn. Berlin 1927: Langenscheidt .<text:line-break/>Lexikalisch gegliederter Reiseführer zu Verhaltensweisen, Politik, Landeskunde u.allen andere reiserelevanten Gebieten</text:p>
        </text:list-item>
        <text:list-item>
          <text:p text:style-name="List_20_1_Content"> <text:span text:style-name="Source_20_Text">Eduard Winter</text:span><text:line-break/><text:span text:style-name="Emphasis">Halle als Ausgangspunkt der deutschen Russlandkunde im 18. Jahrhundert</text:span>.<text:line-break/>(=Veröffentlichungen des Instituts für Slawistik, Sonderreihe Bibliographie, 2) 518 S. Berlin 1953 (Reprint 2024): De Gruyter. <text:a xlink:type="simple" xlink:href="https://d-nb.info/455697787/04" text:style-name="Internet_20_link" text:visited-style-name="Visited_20_Internet_20_Link">Inhalt</text:a></text:p>
        </text:list-item>
        <text:list-item>
          <text:p text:style-name="List_20_1_Content"> <text:span text:style-name="Source_20_Text">Wolter, Bettina-Martine</text:span><text:line-break/><text:span text:style-name="Emphasis">Austausch: Reisende zwischen „Moskowien“ und Abendland im Mittelalter .</text:span><text:line-break/> S. 13-19 in: Zwischen Himmel und Erde. Moskauer Ikonen und Buchmalerei des <text:a xlink:type="simple" xlink:href="https://reisegeschichte.de/doku.php/wiki/unterwegs_im_14._jahrhundert" text:style-name="Internet_20_link" text:visited-style-name="Visited_20_Internet_20_Link">14.</text:a> bis <text:a xlink:type="simple" xlink:href="https://reisegeschichte.de/doku.php/wiki/unterwegs_im_16._jahrhundert" text:style-name="Internet_20_link" text:visited-style-name="Visited_20_Internet_20_Link">16.</text:a> Jahrhunderts. 1997</text:p>
        </text:list-item>
        <text:list-item>
          <text:p text:style-name="List_20_1_Content"> <text:span text:style-name="Source_20_Text">Richard Wortman</text:span><text:line-break/><text:span text:style-name="Emphasis">Visual texts, ceremonial texts, texts of exploration</text:span><text:line-break/>Collected Articles on the Representation of Russian Monarchy.<text:line-break/>Boston 2014 <text:a xlink:type="simple" xlink:href="https://library.oapen.org/bitstream/id/36621c05-a94c-47b8-9b03-349164f0d690/external_content.pdf" text:style-name="Internet_20_link" text:visited-style-name="Visited_20_Internet_20_Link">Online</text:a> Part III beschreibt den Zusammenhang zwischen Forschungstexte und Motivation der russischen Entdeckungsreisenden.</text:p>
        </text:list-item>
        <text:list-item>
          <text:p text:style-name="List_20_1_Content"> <text:span text:style-name="Source_20_Text">Jacob Samuel Wyttenbach</text:span><text:line-break/><text:span text:style-name="Emphasis">Allgemeine Geschichte der neuesten Entdeckungen, welche von verschiedenen gelehrten Reisenden in vielen Gegenden des russischen Reichs und Persien in der Historie, Landwirthschaft und Naturgeschichte, etc. sind gemacht worden</text:span><text:line-break/>Bern 1780: Neue typographische Gesellschaft.</text:p>
          <text:list text:style-name="List_20_1">
            <text:list-item>
              <text:p text:style-name="List_20_1_Content"> Theil 1: [2], XLIV, 445 S., 1 Karte; </text:p>
            </text:list-item>
            <text:list-item>
              <text:p text:style-name="List_20_1_Content"> Theil 2: 444 S.; </text:p>
            </text:list-item>
            <text:list-item>
              <text:p text:style-name="List_20_1_Content"> Theil 3: [4], 433 S., 1 Karte; </text:p>
            </text:list-item>
            <text:list-item>
              <text:p text:style-name="List_20_1_Content"> Theil 4: [2], 430 S., 9 gefaltete Blätter BildTafeln (I-VIII B), 1 Karte; </text:p>
            </text:list-item>
            <text:list-item>
              <text:p text:style-name="List_20_1_Content"> Theil 5: [2], 520 S. [1], 1 Karte; </text:p>
            </text:list-item>
            <text:list-item>
              <text:p text:style-name="List_20_1_Content_Last"> Theil 6: [2], 478 [1] S. Kart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3::33:45</meta:creation-date>
    <dc:creator>Generated</dc:creator>
    <dc:date>2025-12-09T13::33:45</dc:date>
    <dc:language>en-US</dc:language>
    <meta:editing-cycles>1</meta:editing-cycles>
    <meta:editing-duration>PT0S</meta:editing-duration>
    <dc:title>wiki:bild_russland</dc:title>
  </office:meta>
</office:document-meta>
</file>