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ld_italien"/><text:bookmark-start text:name="__RefHeading___das_bild_von_italien_1"/><text:bookmark-start text:name="das_bild_von_italien"/>Das Bild von Italien<text:bookmark-end text:name="__RefHeading___das_bild_von_italien_1"/><text:bookmark-end text:name="das_bild_von_italien"/></text:h>
      <text:p text:style-name="Text_20_body">Eine italienische Einheit gab es seit dem <text:a xlink:type="simple" xlink:href="https://reisegeschichte.de/doku.php/wiki/reisegenerationen#6:7._jahrhundert" text:style-name="Internet_20_link" text:visited-style-name="Visited_20_Internet_20_Link">6. Jahrhundert</text:a> nicht mehr und entstand erst wieder langsam im <text:a xlink:type="simple" xlink:href="https://reisegeschichte.de/doku.php/wiki/reisegenerationen#ab_dem_19._jahrhundert" text:style-name="Internet_20_link" text:visited-style-name="Visited_20_Internet_20_Link">19. Jahrhundert</text:a>. Anstelle eines Italienbildes gab es eher die Vorstellungen von der römischen Antike, vom <text:span text:style-name="Emphasis">Tramontane</text:span> (eigentlich der Wind von den Bergen), dem Land südlich der <text:a xlink:type="simple" xlink:href="https://reisegeschichte.de/doku.php/wiki/alpenpaesse" text:style-name="Internet_20_link" text:visited-style-name="Visited_20_Internet_20_Link">Alpen</text:a> (viaggi transalpini) oder dem Land am Mittelmeer, wo die Zitronen blühen; <text:a xlink:type="simple" xlink:href="https://reisegeschichte.de/doku.php/wiki/pilger" text:style-name="Internet_20_link" text:visited-style-name="Visited_20_Internet_20_Link">Pilger</text:a> auf der <text:span text:style-name="Emphasis">Via Francigena</text:span> unterwegs nach Rom; die Bildungsreise (Peregrinatione Italica) nach Florenz, Venedig, Künstlerreisen in die Toskana, ins <text:a xlink:type="simple" xlink:href="https://reisegeschichte.de/doku.php/wiki/mediterraneum" text:style-name="Internet_20_link" text:visited-style-name="Visited_20_Internet_20_Link">Mediterraneum</text:a>, nach <text:a xlink:type="simple" xlink:href="https://reisegeschichte.de/doku.php/wiki/liste_phantasieorte#arkadien" text:style-name="Internet_20_link" text:visited-style-name="Visited_20_Internet_20_Link">Arkadien</text:a>, zum <text:a xlink:type="simple" xlink:href="https://reisegeschichte.de/doku.php/wiki/locus_amoenus" text:style-name="Internet_20_link" text:visited-style-name="Visited_20_Internet_20_Link">locus amoenus</text:a>.</text:p>
      <text:p text:style-name="Text_20_body">→ Bibliographie von <text:span text:style-name="Source_20_Text">Sara Warneke</text:span> (1994) <text:a xlink:type="simple" xlink:href="https://www.sas.upenn.edu/~traister/earlytrav.html" text:style-name="Internet_20_link" text:visited-style-name="Visited_20_Internet_20_Link">Online</text:a></text:p>
      <text:list text:style-name="List_20_1" text:continue-numbering="false">
        <text:list-item>
          <text:p text:style-name="List_20_1_Content_First"> <text:span text:style-name="Source_20_Text">Bartlett, Kenneth R.</text:span><text:line-break/><text:span text:style-name="Emphasis">Travel and Translation: The English and Italy in the Sixteenth Century.</text:span><text:line-break/>Annali d'Italianistica 14 (1996) 493−506</text:p>
        </text:list-item>
        <text:list-item>
          <text:p text:style-name="List_20_1_Content"> <text:span text:style-name="Source_20_Text">Behrmann, Alfred</text:span><text:line-break/><text:span text:style-name="Emphasis">Das Tramontane oder die Reise nach dem gelobten Lande</text:span><text:line-break/>Deutsche Schriftsteller in Italien <text:span text:style-name="Strong_20_Emphasis">1755-1808</text:span>.<text:line-break/>214 S. (=Beiträge zur neueren Literaturgeschichte. Dritte Folge; 145). Heidelberg 1996: Universitätsverlag Winter.</text:p>
        </text:list-item>
        <text:list-item>
          <text:p text:style-name="List_20_1_Content"> <text:span text:style-name="Source_20_Text">Bertrand, Gilles</text:span><text:line-break/><text:span text:style-name="Emphasis">Bibliographie des études sur le voyage en Italie. Voyage en Italie, voyage en Europe. <text:a xlink:type="simple" xlink:href="https://reisegeschichte.de/doku.php/wiki/reisegenerationen#ab_dem_15._jahrhundert" text:style-name="Internet_20_link" text:visited-style-name="Visited_20_Internet_20_Link">XVe</text:a>-<text:a xlink:type="simple" xlink:href="https://reisegeschichte.de/doku.php/wiki/reisegenerationen#20._jahrhundert" text:style-name="Internet_20_link" text:visited-style-name="Visited_20_Internet_20_Link">XXe</text:a> siècle.</text:span><text:line-break/>(=Centre de Recherche d'Histoire de l'Italie et des Pays Alpins, 2) 301 S. Grenoble 2000: CRHIPA.</text:p>
        </text:list-item>
        <text:list-item>
          <text:p text:style-name="List_20_1_Content"> <text:span text:style-name="Source_20_Text">Bertrand, Gilles</text:span><text:line-break/><text:span text:style-name="Emphasis">Le guide di viaggio francesi in Italia nel ’700 e la costruzione del paesaggio.</text:span><text:line-break/> S. 31-38 in: Andreina Fasano (Hg.): Magici paesaggi. Immagini di Frascati e dintorni nei libri e nei dipinti dei viaggiatori fra Sette e Ottocento, 5, Campisano, 2006, Quaderni delle Scuderie Aldobrandini. <text:a xlink:type="simple" xlink:href="https://hal.science/hal-01483937" text:style-name="Internet_20_link" text:visited-style-name="Visited_20_Internet_20_Link">Online</text:a> Der Autor hebt die folgenden Titel hervor:</text:p>
          <text:list text:style-name="List_20_1">
            <text:list-item>
              <text:p text:style-name="List_20_1_Content"> <text:span text:style-name="Source_20_Text">Guillaume</text:span><text:line-break/><text:span text:style-name="Emphasis">Le guide d'Italie pour faire agréablement le voyage de Rome, Naples et autre lieux ; tant par la poste que par les voitures publiques</text:span><text:line-break/>227 S. Paris 1775: Berton &amp; Gauguery.</text:p>
            </text:list-item>
            <text:list-item>
              <text:p text:style-name="List_20_1_Content"> <text:span text:style-name="Source_20_Text">Tommaso Jenkins</text:span><text:line-break/><text:span text:style-name="Emphasis">La vera guida per chi viaggia in Italia : con la descrizione di tutti i viaggi e sue poste dimostrate con esatte carte geografiche, con una breve annotazione di tutto ciò, che si trova di più rimarchevole in ogni città, e luogo di passo, risguardante pittura, scultura, architettura, ed antichità … = Le veritable guide des voyageurs en Italie : avec la description des routes et des postes, accompagné de cartes exactes geographiques, de courtes observations sur tout ce que l'on trouve de plus remarquable dans chaque ville &amp; lieu de passage, concernant la peinture, la sculpture, l'architecture et les antiquites .. </text:span><text:line-break/>397, [3] S., [1], XXI Tafeln. Roma 1775: Giunchi. <text:a xlink:type="simple" xlink:href="https://hdl.handle.net/2027/uc1.b0000194670" text:style-name="Internet_20_link" text:visited-style-name="Visited_20_Internet_20_Link">Online</text:a></text:p>
            </text:list-item>
            <text:list-item>
              <text:p text:style-name="List_20_1_Content"> <text:span text:style-name="Emphasis">Il Viaggiatore moderno ossia la vera Guida per chi viaggia Con la descrizione delle quattro Parti del Mondo</text:span><text:line-break/>Venezia 1775: Locatelli.</text:p>
            </text:list-item>
            <text:list-item>
              <text:p text:style-name="List_20_1_Content"> <text:span text:style-name="Emphasis">Guida per il viaggio d’Italia in posta […] con 25 Carte geografiche</text:span><text:line-break/>Torino 1776: Reycends</text:p>
            </text:list-item>
            <text:list-item>
              <text:p text:style-name="List_20_1_Content"> <text:span text:style-name="Source_20_Text">T. Martyn</text:span><text:line-break/><text:span text:style-name="Emphasis">The Gentleman’s Guide in his tour through Italy, with a correct map and directions for travelling in that country</text:span><text:line-break/>London 1787: Kearsley.</text:p>
            </text:list-item>
            <text:list-item>
              <text:p text:style-name="List_20_1_Content"> <text:span text:style-name="Emphasis">Guide du Voyageur en Italie, où l’on trouve l’indication des monuments, curiosités dans tous les genres […],</text:span><text:line-break/>Paris 1791: Buisson.</text:p>
            </text:list-item>
            <text:list-item>
              <text:p text:style-name="List_20_1_Content"> <text:span text:style-name="Source_20_Text">H.A.O. Reichard</text:span><text:line-break/><text:span text:style-name="Emphasis">Guide des voyageurs en Europe</text:span><text:line-break/>Weimar 1793: Bureau d’industrie.</text:p>
            </text:list-item>
            <text:list-item>
              <text:p text:style-name="List_20_1_Content"> <text:span text:style-name="Source_20_Text">C. Barbieri</text:span><text:line-break/><text:span text:style-name="Emphasis">Direzione pe’ Viaggiatori in Italia colla Notizia di tutte le poste e loro prezzi</text:span><text:line-break/>Bologna 1771 Sassi.</text:p>
            </text:list-item>
          </text:list>
        </text:list-item>
        <text:list-item>
          <text:p text:style-name="List_20_1_Content"> <text:span text:style-name="Source_20_Text">Bideaux, Michel</text:span><text:line-break/><text:span text:style-name="Emphasis">Le Voyage d'Italie, instrument de la connaissance de soi par la frequentation d'autrui.</text:span><text:line-break/>Annali d'Italianistica 14 (1996) 89–102. <text:a xlink:type="simple" xlink:href="https://www.jstor.org/stable/24007435" text:style-name="Internet_20_link" text:visited-style-name="Visited_20_Internet_20_Link">Online</text:a></text:p>
        </text:list-item>
        <text:list-item>
          <text:p text:style-name="List_20_1_Content"> <text:span text:style-name="Source_20_Text">C. P. Brand</text:span><text:line-break/><text:span text:style-name="Emphasis">A Bibliography of Travel Books describing Italy published in England 1800−1850</text:span><text:line-break/>Italian Studies (1956) 108-117 <text:a xlink:type="simple" xlink:href="https://doi.org/10.1179/its.1956.11.1.108" text:style-name="Internet_20_link" text:visited-style-name="Visited_20_Internet_20_Link">DOI</text:a> </text:p>
        </text:list-item>
        <text:list-item>
          <text:p text:style-name="List_20_1_Content"> <text:span text:style-name="Source_20_Text">Giosuè, Daniela</text:span><text:line-break/><text:span text:style-name="Emphasis">Viaggiatori inglesi in Italia nel Cinque e Seicento.</text:span><text:line-break/>57 S. Viterbo 2003: Sette Città. <text:a xlink:type="simple" xlink:href="https://dspace.unitus.it/bitstream/2067/57/1/giosue_viaggiatori_inglesi.pdf" text:style-name="Internet_20_link" text:visited-style-name="Visited_20_Internet_20_Link">Online</text:a></text:p>
        </text:list-item>
        <text:list-item>
          <text:p text:style-name="List_20_1_Content"> <text:span text:style-name="Source_20_Text">Heitmann, K.</text:span><text:line-break/><text:span text:style-name="Emphasis">Das Deutschenbild im italienischen Mittelalter</text:span>.<text:line-break/>S. 163–201 in: K. Heitmann, G. Pinkernell, O. Roth (Hg.): Spiegelungen. Romanistische Beiträge zur Imagologie. Heidelberg 1996: Winter.</text:p>
        </text:list-item>
        <text:list-item>
          <text:p text:style-name="List_20_1_Content"> <text:span text:style-name="Source_20_Text">Hester, Nathalie</text:span><text:line-break/><text:span text:style-name="Emphasis">Literature and identity in Italian baroque travel writing.</text:span><text:line-break/>Ashgate 2008: Aldershot. <text:a xlink:type="simple" xlink:href="https://catdir.loc.gov/catdir/toc/ecip0727/2007037446.html" text:style-name="Internet_20_link" text:visited-style-name="Visited_20_Internet_20_Link">Inhalt</text:a>. U.a. zu;</text:p>
          <text:list text:style-name="List_20_1">
            <text:list-item>
              <text:p text:style-name="List_20_1_Content"> Pietro Della Valle's Viaggi</text:p>
            </text:list-item>
            <text:list-item>
              <text:p text:style-name="List_20_1_Content"> Francesco Belli's Osservazioni nel viaggio</text:p>
            </text:list-item>
            <text:list-item>
              <text:p text:style-name="List_20_1_Content"> Francesco Negri's Viaggio settentrionale</text:p>
            </text:list-item>
          </text:list>
        </text:list-item>
        <text:list-item>
          <text:p text:style-name="List_20_1_Content"> <text:span text:style-name="Source_20_Text">Israel, Uwe</text:span><text:line-break/><text:span text:style-name="Emphasis">Fremde aus dem Norden. Transalpine Zuwanderer im spätmittelalterlichen Italien.</text:span><text:line-break/>(=Deutsches Historisches Institut in Rom, Bd. 111) VIII, 380 S. Tübingen 2005: Niemeyer. <text:a xlink:type="simple" xlink:href="https://d-nb.info/974288675/04" text:style-name="Internet_20_link" text:visited-style-name="Visited_20_Internet_20_Link">Inhalt</text:a></text:p>
        </text:list-item>
        <text:list-item>
          <text:p text:style-name="List_20_1_Content"> <text:span text:style-name="Source_20_Text">Israel, Uwe</text:span><text:line-break/><text:span text:style-name="Emphasis">Mit fremder Zunge sprechen. Deutsche im spätmittelalterlichen Italien</text:span>.<text:line-break/>Zeitschrift für Geschichtswissenschaft 48 (2000) 677–696.</text:p>
        </text:list-item>
        <text:list-item>
          <text:p text:style-name="List_20_1_Content"> <text:span text:style-name="Source_20_Text">Ingamells, John</text:span><text:line-break/><text:span text:style-name="Emphasis">A Dictionary of British and Irish Travellers in Italy <text:span text:style-name="Strong_20_Emphasis">1701–1800</text:span></text:span><text:line-break/>Compiled from the Brinsey Ford Archive. LII, 1070 S. New Haven / London 1997.</text:p>
        </text:list-item>
        <text:list-item>
          <text:p text:style-name="List_20_1_Content"> <text:span text:style-name="Source_20_Text">Meier, Albert</text:span><text:line-break/><text:span text:style-name="Emphasis">Von der enzyklopädischen Studienreise zur ästhetischen <text:a xlink:type="simple" xlink:href="https://reisegeschichte.de/doku.php/wiki/bildungsreise" text:style-name="Internet_20_link" text:visited-style-name="Visited_20_Internet_20_Link">Bildungsreise</text:a>. Italienreisen im <text:a xlink:type="simple" xlink:href="https://reisegeschichte.de/doku.php/wiki/reisegenerationen#18._jahrhundert" text:style-name="Internet_20_link" text:visited-style-name="Visited_20_Internet_20_Link">18. Jahrhundert</text:a>.</text:span><text:line-break/>S.284-306 in: Peter J. Brenner (Hg.): Der Reisebericht.</text:p>
        </text:list-item>
        <text:list-item>
          <text:p text:style-name="List_20_1_Content"> <text:span text:style-name="Source_20_Text">Milis, Ludo</text:span><text:line-break/><text:span text:style-name="Emphasis">Travellers of the southern Low Countries and their views on Italy and the Italians</text:span>.<text:line-break/>Bulletin de l'Institut historique Belge de Rome, 61 (1991) 7-35 </text:p>
        </text:list-item>
        <text:list-item>
          <text:p text:style-name="List_20_1_Content"> <text:span text:style-name="Source_20_Text">Pfister, Manfred</text:span><text:line-break/><text:span text:style-name="Emphasis">The Fatal Gift of Beauty: The Italies of British Travellers: An Annotated Anthology.</text:span><text:line-break/>(=Internationale Forschungen zur allgemeinen und vergleichenden Literaturwissenschaft, 15) XVI, 554 S. Ill. Karten. Bibliogr. S. 525-554. Amsterdam and Atlanta, GA 1996: Rodopi. <text:a xlink:type="simple" xlink:href="https://www.gbv.de/dms/goettingen/217868266.pdf" text:style-name="Internet_20_link" text:visited-style-name="Visited_20_Internet_20_Link">Inhalt</text:a> <text:line-break/>330 Texte englischer Autoren in den Kapiteln </text:p>
          <text:list text:style-name="List_20_1">
            <text:list-item>
              <text:p text:style-name="List_20_1_Content"> Crossing the Alps and Arriving (13)</text:p>
            </text:list-item>
            <text:list-item>
              <text:p text:style-name="List_20_1_Content"> II Giro d'ltalia and Other Routes (32)</text:p>
            </text:list-item>
            <text:list-item>
              <text:p text:style-name="List_20_1_Content"> On the Road: The Hazards of Travelling (23)</text:p>
            </text:list-item>
            <text:list-item>
              <text:p text:style-name="List_20_1_Content"> The Perception of Otherness (19)</text:p>
            </text:list-item>
            <text:list-item>
              <text:p text:style-name="List_20_1_Content"> Arts and Learning (39)</text:p>
            </text:list-item>
            <text:list-item>
              <text:p text:style-name="List_20_1_Content"> Religious Difference (30)</text:p>
            </text:list-item>
            <text:list-item>
              <text:p text:style-name="List_20_1_Content"> Government and Politics (20)</text:p>
            </text:list-item>
            <text:list-item>
              <text:p text:style-name="List_20_1_Content"> Social and Sexual Manners (25)</text:p>
            </text:list-item>
            <text:list-item>
              <text:p text:style-name="List_20_1_Content"> National Character (30)</text:p>
            </text:list-item>
            <text:list-item>
              <text:p text:style-name="List_20_1_Content"> Nature (28)</text:p>
            </text:list-item>
            <text:list-item>
              <text:p text:style-name="List_20_1_Content"> Venice (19)</text:p>
            </text:list-item>
            <text:list-item>
              <text:p text:style-name="List_20_1_Content"> Florence (9)</text:p>
            </text:list-item>
            <text:list-item>
              <text:p text:style-name="List_20_1_Content"> Rome (16)</text:p>
            </text:list-item>
            <text:list-item>
              <text:p text:style-name="List_20_1_Content"> Naples (10)</text:p>
            </text:list-item>
            <text:list-item>
              <text:p text:style-name="List_20_1_Content"> Off the Beaten Tracks and the Mezzogiorno (17)</text:p>
            </text:list-item>
          </text:list>
        </text:list-item>
        <text:list-item>
          <text:p text:style-name="List_20_1_Content"> <text:span text:style-name="Source_20_Text">Parks, George Bruner</text:span><text:line-break/>(1954) The English Traveler to Italy. Rome: Edizioni di Storia e Letteratura. Stanford, Calif. 1954- : Stanford University Press</text:p>
          <text:list text:style-name="List_20_1">
            <text:list-item>
              <text:p text:style-name="List_20_1_Content"> v. 1. The Middle Ages (to 1525)</text:p>
            </text:list-item>
          </text:list>
        </text:list-item>
        <text:list-item>
          <text:p text:style-name="List_20_1_Content"> <text:span text:style-name="Source_20_Text">Pinnavaia, Laura</text:span><text:line-break/><text:span text:style-name="Emphasis">Traveling Words, the Words of Traveling: 17th Century English Travelogues of Italy.</text:span><text:line-break/>S. 128-40 in: Roderick W. McConchie et al (Hg.):Selected Proceedings of the 2012 Symposium on New Approaches in English Historical Lexis (HEL-LEX 3). Somerville 2013: Cascadilla. <text:a xlink:type="simple" xlink:href="https://www.academia.edu/download/48808406/8_2013_Traveling_Words.pdf" text:style-name="Internet_20_link" text:visited-style-name="Visited_20_Internet_20_Link">Online</text:a></text:p>
        </text:list-item>
        <text:list-item>
          <text:p text:style-name="List_20_1_Content"> <text:span text:style-name="Source_20_Text">Popp, Herbert</text:span> (Hg.)<text:line-break/><text:span text:style-name="Emphasis">Das Bild der Mittelmeerländer in der Reiseführer-Literatur.</text:span><text:line-break/>1994 (= Passauer Mittelmeerstudien, 5)</text:p>
        </text:list-item>
        <text:list-item>
          <text:p text:style-name="List_20_1_Content"> <text:span text:style-name="Source_20_Text">Ridley, Ronald T.</text:span><text:line-break/><text:span text:style-name="Emphasis">Magick city: travellers to Rome from the Middle Ages to 1900.</text:span><text:line-break/>London 2017-2023: Pallas Athene</text:p>
          <text:list text:style-name="List_20_1">
            <text:list-item>
              <text:p text:style-name="List_20_1_Content"> 1: The Middle Ages to the seventeenth century</text:p>
            </text:list-item>
            <text:list-item>
              <text:p text:style-name="List_20_1_Content"> 2: The eighteenth century</text:p>
            </text:list-item>
            <text:list-item>
              <text:p text:style-name="List_20_1_Content"> 3: The nineteenth century</text:p>
            </text:list-item>
          </text:list>
        </text:list-item>
        <text:list-item>
          <text:p text:style-name="List_20_1_Content"> <text:span text:style-name="Source_20_Text">Henschel, Christine</text:span><text:line-break/><text:span text:style-name="Emphasis">Italienische und französische <text:a xlink:type="simple" xlink:href="https://reisegeschichte.de/doku.php/wiki/reiseliteratur" text:style-name="Internet_20_link" text:visited-style-name="Visited_20_Internet_20_Link">Reiseberichte</text:a> des <text:span text:style-name="Strong_20_Emphasis"><text:a xlink:type="simple" xlink:href="https://reisegeschichte.de/doku.php/wiki/reisegenerationen#ab_dem_16._jahrhundert" text:style-name="Internet_20_link" text:visited-style-name="Visited_20_Internet_20_Link">16. Jahrhunderts</text:a></text:span> und ihre Übersetzungen</text:span><text:line-break/>315 S., 90 Tab., (=Beiträge zur Romanistik 9) Wissenschaftliche Buchgesellschaft 2005<text:line-break/>Die Bedeutung von übersetzten Reiseberichten in der Frühen Neuzeit wird dargestellt und am Beispiel von <text:span text:style-name="Source_20_Text">Fracanzano da Montalboddo</text:span> (<text:span text:style-name="Emphasis">Paesi novamente retrovati</text:span> 1507) sowie Nicolas de Nicolay (<text:span text:style-name="Emphasis"><text:a xlink:type="simple" xlink:href="https://reisegeschichte.de/doku.php/wiki/navigation" text:style-name="Internet_20_link" text:visited-style-name="Visited_20_Internet_20_Link">Navigations</text:a> et Peregrinations Orientales</text:span> 1567/68) analysiert.</text:p>
        </text:list-item>
        <text:list-item>
          <text:p text:style-name="List_20_1_Content"> <text:span text:style-name="Source_20_Text">Dorothea Kuhn</text:span><text:line-break/><text:span text:style-name="Emphasis"> Itinerarium Italiae. Reiseberichte schwäbischer Italienfahrer aus drei Jahrhunderten</text:span>.[1586−1862]<text:line-break/>116 S. (=Reisebilder aus Italien) Stuttgart 1967: Kohlhammer. (auch: Württembergische Bank)</text:p>
        </text:list-item>
        <text:list-item>
          <text:p text:style-name="List_20_1_Content"> <text:span text:style-name="Source_20_Text">Lafouge, Jean-Pierre</text:span><text:line-break/><text:span text:style-name="Emphasis">Italy in Travel Books of the XVIIth Century.</text:span><text:line-break/>Cahiers du dix-septième: An Interdisciplinary Journal 3.2 (1989) 115−130</text:p>
        </text:list-item>
        <text:list-item>
          <text:p text:style-name="List_20_1_Content"> <text:span text:style-name="Source_20_Text">Papotti, Davide</text:span><text:line-break/>Rassegna bibliografica delle pubblicazioni di letteratura di viaggio in lingua italiana (1995-2002). Annali d'Italianistica 21 (2003) 501−516.</text:p>
        </text:list-item>
        <text:list-item>
          <text:p text:style-name="List_20_1_Content"> <text:span text:style-name="Emphasis">Pietro Amat di S. Filippo</text:span><text:line-break/><text:span text:style-name="Emphasis">Biografia dei viaggiatori Italiani e bibliografia delle loro opere</text:span><text:line-break/>= Studij bibliografici e biografici sulla storia della Géografia in Italia. Pubblicati per cura della Deputazione ministeriale istituto presse la soc. géogr. ital. (=Contribuzione al secondo Congresso internazionale di Parigi, 1875) Vorwort Cesare Correnti. 4 Bl., [XI]-XVI, [2], 1 Bl., 507, [2] S. 9 Karten (5 phot., 4 gefaltet) Roma 1875: Tip. Elzeviriana.</text:p>
          <text:list text:style-name="List_20_1">
            <text:list-item>
              <text:p text:style-name="List_20_1_Content"> 1: Bibliografia dei viaggiatori Italiani (Rome, 1874) mit 337 chronologischen Einträgen 1240?-1874.</text:p>
            </text:list-item>
            <text:list-item>
              <text:p text:style-name="List_20_1_Content"> 2: Mappamondi, carte nautiche e <text:a xlink:type="simple" xlink:href="https://reisegeschichte.de/doku.php/wiki/portolankarten" text:style-name="Internet_20_link" text:visited-style-name="Visited_20_Internet_20_Link">portolani</text:a> del medioevo e dei secoli delle grandi scoperte marittime costruiti da Italiani o trovati nelle biblioteche d'Italia; studi di <text:span text:style-name="Source_20_Text">Gustavo Uzielli</text:span>.</text:p>
            </text:list-item>
            <text:list-item>
              <text:p text:style-name="List_20_1_Content"> 3: Opere geografiche esistenti nelle principali biblioteche governative dell' Italia; per cura di <text:span text:style-name="Source_20_Text">Enrico Narducci</text:span></text:p>
            </text:list-item>
          </text:list>
        </text:list-item>
        <text:list-item>
          <text:p text:style-name="List_20_1_Content"> <text:span text:style-name="Source_20_Text">Pine-Coffin, R.S.</text:span><text:line-break/><text:span text:style-name="Emphasis">Bibliography of British and American Travel to Italy.</text:span><text:line-break/>Firenze 1974: Olschki.</text:p>
        </text:list-item>
        <text:list-item>
          <text:p text:style-name="List_20_1_Content"> <text:span text:style-name="Source_20_Text">Schudt, Ludwig</text:span><text:line-break/><text:span text:style-name="Emphasis">Italienreisen im <text:a xlink:type="simple" xlink:href="https://reisegeschichte.de/doku.php/wiki/reisegenerationen#ab_dem_17._jahrhundert" text:style-name="Internet_20_link" text:visited-style-name="Visited_20_Internet_20_Link">17.</text:a> und <text:a xlink:type="simple" xlink:href="https://reisegeschichte.de/doku.php/wiki/reisegenerationen#18._jahrhundert" text:style-name="Internet_20_link" text:visited-style-name="Visited_20_Internet_20_Link">18. Jahrhundert</text:a>.</text:span><text:line-break/>(=Römische Forschungen der Bibliotheca Hertziana, 15) 448 S. 129 Abb. Bibliogr. S. 400–420 Wien, München 1959: Schroll</text:p>
        </text:list-item>
        <text:list-item>
          <text:p text:style-name="List_20_1_Content"> <text:span text:style-name="Source_20_Text">Surdi, Alessandra Pinto</text:span><text:line-break/><text:span text:style-name="Emphasis">Viaggiatori americani in Italia fino al 1870. Saggio bibliografico.</text:span><text:line-break/>Veltro: Rivista della Civiltà Italiana 38.3-4 (1994) 115-140.</text:p>
        </text:list-item>
        <text:list-item>
          <text:p text:style-name="List_20_1_Content"> <text:span text:style-name="Source_20_Text">Tresoldi, Lucia</text:span><text:line-break/><text:span text:style-name="Emphasis">Viaggiatori tedeschi in Italia 1452-1870. Saggio bibliografico.</text:span><text:line-break/>Bd. 1 [vor dem <text:a xlink:type="simple" xlink:href="https://reisegeschichte.de/doku.php/wiki/reisegenerationen#ab_dem_19._jahrhundert" text:style-name="Internet_20_link" text:visited-style-name="Visited_20_Internet_20_Link">19. Jahrhundert</text:a> ] 1975: VIII, 82 S. 40 Tafeln; Bd. 2 [19. Jahrhundert] 1977: [4], 4,[4], 93, [1] 22 Tafeln. Rom 1975/1977: Bulzoni.<text:line-break/>In chronologischer Ordnung der Reisen.</text:p>
        </text:list-item>
        <text:list-item>
          <text:p text:style-name="List_20_1_Content"> <text:span text:style-name="Source_20_Text">Velten, Hans Rudolf</text:span><text:line-break/><text:span text:style-name="Emphasis">Todisko Italicus est incarnatus diabolus: Italien in den Aufzeichnungen reisender Deutscher des 16. Jahrhunderts</text:span><text:line-break/>S. 244-264 in: Bovenschen, Silvia (Hg.): Der fremdgewordene Text. Festschrift für Helmut Brackert. New York 1997.</text:p>
        </text:list-item>
        <text:list-item>
          <text:p text:style-name="List_20_1_Content"> <text:span text:style-name="Source_20_Text">Voigt, Klaus</text:span><text:line-break/><text:span text:style-name="Emphasis">Italienische Berichte aus dem spätmittelalterlichen Deutschland. Von <text:span text:style-name="Source_20_Text">Francesco Petrarca</text:span> zu <text:span text:style-name="Source_20_Text">Andrea de'Franceschi</text:span>, <text:span text:style-name="Strong_20_Emphasis">1333-1492</text:span>.</text:span><text:line-break/>264 S. Diss. (=Kieler historische Studien, 17) Stuttgart 1973: Ernst Klett. <text:a xlink:type="simple" xlink:href="https://d-nb.info/730265455/04" text:style-name="Internet_20_link" text:visited-style-name="Visited_20_Internet_20_Link">Inhalt</text:a></text:p>
        </text:list-item>
        <text:list-item>
          <text:p text:style-name="List_20_1_Content"><text:span text:style-name="Source_20_Text"> Schmugge L.</text:span><text:line-break/><text:span text:style-name="Emphasis">Deutsche <text:a xlink:type="simple" xlink:href="https://reisegeschichte.de/doku.php/wiki/pilger" text:style-name="Internet_20_link" text:visited-style-name="Visited_20_Internet_20_Link">Pilger</text:a> in Italien.</text:span><text:line-break/>in: Kommunikation und Mobilität im <text:span text:style-name="Strong_20_Emphasis"><text:a xlink:type="simple" xlink:href="https://reisegeschichte.de/doku.php/wiki/reisegenerationen#der_blick_zurueck:das_mittelalter_als_epoche" text:style-name="Internet_20_link" text:visited-style-name="Visited_20_Internet_20_Link"> Mittelalter</text:a> </text:span>. Begegnungen zwischen den Süden und der Mitte Europas (<text:a xlink:type="simple" xlink:href="https://reisegeschichte.de/doku.php/wiki/reisegenerationen#seit_dem_11._jahrhundert" text:style-name="Internet_20_link" text:visited-style-name="Visited_20_Internet_20_Link">11.</text:a>–<text:a xlink:type="simple" xlink:href="https://reisegeschichte.de/doku.php/wiki/reisegenerationen#14._jahrhundert" text:style-name="Internet_20_link" text:visited-style-name="Visited_20_Internet_20_Link">14. Jahrhundert</text:a>), S. de Rachewitz, J. Riedmann (Hg.) 1995, S. 97–113.</text:p>
        </text:list-item>
        <text:list-item>
          <text:p text:style-name="List_20_1_Content_Last"> <text:span text:style-name="Source_20_Text">Sylle, Heidrun Ulrike</text:span><text:line-break/><text:span text:style-name="Emphasis">Das Italienbild in den Reiseberichten von <text:span text:style-name="Source_20_Text">Gottfried Seume</text:span> und <text:span text:style-name="Source_20_Text">Anna Forneris</text:span>. Unter besonderer Berücksichtigung der Geschlechterrollen und Bildungsmöglichkeiten im 19. Jahrhundert.</text:span> Diplomarbeit Universität Wien 2005</text:p>
        </text:list-item>
      </text:list>
      <text:h text:style-name="Heading_20_4" text:outline-level="4"><text:bookmark-start text:name="__RefHeading___ausstellungen_2"/><text:bookmark-start text:name="ausstellungen"/>Ausstellungen<text:bookmark-end text:name="__RefHeading___ausstellungen_2"/><text:bookmark-end text:name="ausstellungen"/></text:h>
      <text:list text:style-name="List_20_1" text:continue-numbering="false">
        <text:list-item>
          <text:p text:style-name="List_20_1_Content_First"> → Ausstellungsliste <text:span text:style-name="Strong_20_Emphasis"><text:a xlink:type="simple" xlink:href="https://reisegeschichte.de/doku.php/wiki/ausstellungsliste_reisen_ins_mediterraneum" text:style-name="Internet_20_link" text:visited-style-name="Visited_20_Internet_20_Link">Reisen ans Mittelmeer</text:a></text:span>, darin u.a.:</text:p>
          <text:list text:style-name="List_20_1">
            <text:list-item>
              <text:p text:style-name="List_20_1_Content">  1985 Die Reise nach Arkadien</text:p>
            </text:list-item>
            <text:list-item>
              <text:p text:style-name="List_20_1_Content">  2001 Italienische Reisen. Landschaftsbilder österreichischer und ungarischer Maler 1770−1850</text:p>
            </text:list-item>
            <text:list-item>
              <text:p text:style-name="List_20_1_Content">  2002 Reise ins unterirdische Italien: Grotten und Höhlen in der Goethezeit.</text:p>
            </text:list-item>
            <text:list-item>
              <text:p text:style-name="List_20_1_Content">  2006 Reiselust. Deutsche Italien-Reiseliteratur aus 250 Jahren.<text:line-break/>Bibliographie nach 1770 S. 168-209</text:p>
            </text:list-item>
            <text:list-item>
              <text:p text:style-name="List_20_1_Content">  2010 Viaggio in Italia. Künstler auf Reisen 1770−1880.</text:p>
            </text:list-item>
            <text:list-item>
              <text:p text:style-name="List_20_1_Content">  2011 Unterwegs ins Altertum. Jenaer Reisende am Mittelmeer.</text:p>
            </text:list-item>
            <text:list-item>
              <text:p text:style-name="List_20_1_Content">  2012 „Auch ich in Arkadien!“ Auf den Spuren der Italienischen Reise 1786−1788 von Johann Wolfgang von Goethe.</text:p>
            </text:list-item>
            <text:list-item>
              <text:p text:style-name="List_20_1_Content">  2014 Arkadien. Paradies auf Papier. Landschaft und Mythos in Italien.</text:p>
            </text:list-item>
            <text:list-item>
              <text:p text:style-name="List_20_1_Content">  2017 Italienische Reise. Fotografie des <text:a xlink:type="simple" xlink:href="https://reisegeschichte.de/doku.php/wiki/reisegenerationen#ab_dem_19._jahrhundert" text:style-name="Internet_20_link" text:visited-style-name="Visited_20_Internet_20_Link">19. Jahrhunderts</text:a></text:p>
            </text:list-item>
            <text:list-item>
              <text:p text:style-name="List_20_1_Content_Last">  2020 Goethes italienische Reise: eine Hommage an ein Land, das es niemals gab</text:p>
            </text:list-item>
          </text:list>
        </text:list-item>
      </text:list>
      <text:list text:style-name="List_20_1" text:continue-numbering="false">
        <text:list-item>
          <text:p text:style-name="List_20_1_Content_First"> → Ausstellungsliste <text:span text:style-name="Strong_20_Emphasis"><text:a xlink:type="simple" xlink:href="https://reisegeschichte.de/doku.php/wiki/ausstellungsliste_bildungsreisen" text:style-name="Internet_20_link" text:visited-style-name="Visited_20_Internet_20_Link">Bildungsreisen</text:a></text:span>, darin u.a.:</text:p>
          <text:list text:style-name="List_20_1">
            <text:list-item>
              <text:p text:style-name="List_20_1_Content">  1991 Neapel als Ort der Begegnung von italienischem und deutschem Geistesleben.</text:p>
            </text:list-item>
            <text:list-item>
              <text:p text:style-name="List_20_1_Content">  1996 Grand Tour: the lure of Italy in the Eighenteenth Century.<text:line-break/><text:span text:style-name="Strong_20_Emphasis">Bibliographie</text:span> S. 306−315. </text:p>
            </text:list-item>
            <text:list-item>
              <text:p text:style-name="List_20_1_Content">  1997 Grand Tour: il fascino dell'Italia nel <text:a xlink:type="simple" xlink:href="https://reisegeschichte.de/doku.php/wiki/reisegenerationen#18._jahrhundert" text:style-name="Internet_20_link" text:visited-style-name="Visited_20_Internet_20_Link">XVIII</text:a> secolo.</text:p>
            </text:list-item>
            <text:list-item>
              <text:p text:style-name="List_20_1_Content">  2008 Memorie del Grand Tour: il viaggio in Italia nelle fotografie degli archivi Alinari e nelle collezioni d'arte della Regione autonoma della Valle D'Aosta<text:line-break/>= Mémoires du Grand Tour: voyage en Italie à travers les photographies des archives Alinari et les collections d'art de la Région autonomie Vallée d'Aoste.</text:p>
            </text:list-item>
            <text:list-item>
              <text:p text:style-name="List_20_1_Content">  2008 Roma e la campagna romana nel grand tour.</text:p>
            </text:list-item>
            <text:list-item>
              <text:p text:style-name="List_20_1_Content">  2010 Kaiser, Kult und Casanova: Bayern-Italien von der Antike bis zum ausgehenden <text:a xlink:type="simple" xlink:href="https://reisegeschichte.de/doku.php/wiki/reisegenerationen#18._jahrhundert" text:style-name="Internet_20_link" text:visited-style-name="Visited_20_Internet_20_Link">18. Jahrhundert</text:a>.</text:p>
            </text:list-item>
            <text:list-item>
              <text:p text:style-name="List_20_1_Content">  2010 Künstlich auf Welsch und Deutsch: Kunstaustausch zwischen Bayern und Italien im 15./<text:a xlink:type="simple" xlink:href="https://reisegeschichte.de/doku.php/wiki/reisegenerationen#ab_dem_16._jahrhundert" text:style-name="Internet_20_link" text:visited-style-name="Visited_20_Internet_20_Link">16. Jahrhundert</text:a>.</text:p>
            </text:list-item>
            <text:list-item>
              <text:p text:style-name="List_20_1_Content">  2016 Grand tour in Italy. Scrittori stranieri alla scoperta del Buon Paese</text:p>
            </text:list-item>
            <text:list-item>
              <text:p text:style-name="List_20_1_Content">  2017 Grand tour. Reisen zu antiken Stätten.</text:p>
            </text:list-item>
            <text:list-item>
              <text:p text:style-name="List_20_1_Content">  2019 Vom Rhein nach Italien auf den Spuren der Grand Tour im <text:a xlink:type="simple" xlink:href="https://reisegeschichte.de/doku.php/wiki/reisegenerationen#ab_dem_19._jahrhundert" text:style-name="Internet_20_link" text:visited-style-name="Visited_20_Internet_20_Link">19. Jahrhundert</text:a>.</text:p>
            </text:list-item>
            <text:list-item>
              <text:p text:style-name="List_20_1_Content_Last">  2021 Nach Italien! Angelika Kauffmann und die Grand Tour.</text:p>
            </text:list-item>
          </text:list>
        </text:list-item>
      </text:list>
      <text:list text:style-name="List_20_1" text:continue-numbering="false">
        <text:list-item>
          <text:p text:style-name="List_20_1_Content_First"> → Ausstellungsliste <text:span text:style-name="Strong_20_Emphasis"><text:a xlink:type="simple" xlink:href="https://reisegeschichte.de/doku.php/wiki/ausstellungsliste_mission_glaube_kirche" text:style-name="Internet_20_link" text:visited-style-name="Visited_20_Internet_20_Link">Mission: Glaube &amp; Kirche</text:a></text:span>, darin u.a.:</text:p>
          <text:list text:style-name="List_20_1">
            <text:list-item>
              <text:p text:style-name="List_20_1_Content">  2014 Vedi Napoli e poi muori – Grand Tour der Mönche</text:p>
            </text:list-item>
            <text:list-item>
              <text:p text:style-name="List_20_1_Content_Last">  Nach Rom gehen - monastische Reisekultur im Mittelalte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<text:a xlink:type="simple" xlink:href="https://reisegeschichte.de/doku.php/wiki/alpenpaesse" text:style-name="Internet_20_link" text:visited-style-name="Visited_20_Internet_20_Link">Alpenübergänge</text:a> von Bayern nach Italien <text:span text:style-name="Strong_20_Emphasis"><text:a xlink:type="simple" xlink:href="https://reisegeschichte.de/doku.php/wiki/reisegenerationen#ab_dem_16._jahrhundert" text:style-name="Internet_20_link" text:visited-style-name="Visited_20_Internet_20_Link">1500</text:a> - <text:a xlink:type="simple" xlink:href="https://reisegeschichte.de/doku.php/wiki/reisegenerationen#ab_dem_19._jahrhundert" text:style-name="Internet_20_link" text:visited-style-name="Visited_20_Internet_20_Link">1850</text:a></text:span>.</text:span> <text:a xlink:type="simple" xlink:href="https://reisegeschichte.de/doku.php/wiki/kartographie" text:style-name="Internet_20_link" text:visited-style-name="Visited_20_Internet_20_Link">Landkarten</text:a>, <text:a xlink:type="simple" xlink:href="https://reisegeschichte.de/doku.php/wiki/strasse" text:style-name="Internet_20_link" text:visited-style-name="Visited_20_Internet_20_Link">Strassen</text:a>, Verkehr.<text:line-break/>Ausstellung vom 15.01.−15.03.1986: Deutsches Museum München; Deutscher Alpenverein.<text:line-break/><text:span text:style-name="Source_20_Text">Lindgren, Uta</text:span>: Begleitband 208 S. Literaturverz. S. 201−203, München 1986: Hirmer</text:p>
        </text:list-item>
        <text:list-item>
          <text:p text:style-name="List_20_1_Content"> <text:span text:style-name="Emphasis">Künstlich auf Welsch und Deutsch: Kunstaustausch zwischen Bayern und Italien im <text:span text:style-name="Strong_20_Emphasis"><text:a xlink:type="simple" xlink:href="https://reisegeschichte.de/doku.php/wiki/reisegenerationen#ab_dem_15._jahrhundert" text:style-name="Internet_20_link" text:visited-style-name="Visited_20_Internet_20_Link">15.</text:a>/<text:a xlink:type="simple" xlink:href="https://reisegeschichte.de/doku.php/wiki/reisegenerationen#ab_dem_16._jahrhundert" text:style-name="Internet_20_link" text:visited-style-name="Visited_20_Internet_20_Link">16. Jahrhundert</text:a></text:span></text:span>.<text:line-break/>Ausstellung im ehemaligen Kloster St. Mang, Füssen, vom 21. Mai bis 10. Oktober 2010, als Teil 2 der Bayerischen Landesausstellung Bayern-Italien.<text:line-break/><text:span text:style-name="Source_20_Text">Riepertinger, Rainhard</text:span>: <text:span text:style-name="Emphasis">Bayern - Italien: die Geschichte einer intensiven Beziehung.</text:span> 472 S. Stuttgart 2010: Haus der Bayerischen Geschichte.</text:p>
        </text:list-item>
        <text:list-item>
          <text:p text:style-name="List_20_1_Content"> <text:span text:style-name="Source_20_Text">Kindler, Gabriele</text:span>, <text:span text:style-name="Source_20_Text">Regina Lippka</text:span>, <text:span text:style-name="Source_20_Text">Harald Siebenmorgen</text:span><text:line-break/><text:span text:style-name="Emphasis">Wenn bei Capri die rote Sonne–:</text:span><text:line-break/>die Italiensehnsucht der Deutschen im <text:span text:style-name="Strong_20_Emphasis"><text:a xlink:type="simple" xlink:href="https://reisegeschichte.de/doku.php/wiki/reisegenerationen#20._jahrhundert" text:style-name="Internet_20_link" text:visited-style-name="Visited_20_Internet_20_Link">20. Jahrhundert</text:a></text:span>.<text:line-break/><text:a xlink:type="simple" xlink:href="https://reisegeschichte.de/doku.php/wiki/liste_ausstellungen" text:style-name="Internet_20_link" text:visited-style-name="Visited_20_Internet_20_Link">Ausstellung</text:a> des Badischen Landesmuseum Karlsruhe vom 31. Mai bis 14. September 1997 Begleitband 217 S. Karlsruhe 1997: Info Verlagsgesellschaft. Inhalt u.a.:</text:p>
          <text:list text:style-name="List_20_1">
            <text:list-item>
              <text:p text:style-name="List_20_1_Content">  Harald Siebenmorgen:<text:line-break/><text:span text:style-name="Emphasis">Die <text:a xlink:type="simple" xlink:href="https://reisegeschichte.de/doku.php/wiki/sehnsucht" text:style-name="Internet_20_link" text:visited-style-name="Visited_20_Internet_20_Link">Sehnsucht</text:a>, die den Norden beständig zum Süden hinzieht …„<text:line-break/>Die Italiendarstellung in der bildenden Kunst des 19. und <text:a xlink:type="simple" xlink:href="https://reisegeschichte.de/doku.php/wiki/reisegenerationen#20._jahrhundert" text:style-name="Internet_20_link" text:visited-style-name="Visited_20_Internet_20_Link">20. Jahrhunderts</text:a></text:span></text:p>
            </text:list-item>
            <text:list-item>
              <text:p text:style-name="List_20_1_Content"> ders.:<text:line-break/><text:span text:style-name="Emphasis">Auch ich bin in Arkadien gewesen … Die Italiensehnsucht in der Literatur</text:span></text:p>
            </text:list-item>
            <text:list-item>
              <text:p text:style-name="List_20_1_Content"> Ulrich Pohlmann:<text:line-break/><text:span text:style-name="Emphasis">Dolce far niente oder der Traum vom irdischen Paradies.<text:line-break/>Das Italienbild in Reisefotografien des <text:a xlink:type="simple" xlink:href="https://reisegeschichte.de/doku.php/wiki/reisegenerationen#ab_dem_19._jahrhundert" text:style-name="Internet_20_link" text:visited-style-name="Visited_20_Internet_20_Link">19. Jahrhunderts</text:a></text:span></text:p>
            </text:list-item>
            <text:list-item>
              <text:p text:style-name="List_20_1_Content"> Tammo Luther:<text:line-break/><text:span text:style-name="Emphasis">Die Italienreise im <text:a xlink:type="simple" xlink:href="https://reisegeschichte.de/doku.php/wiki/reisegenerationen#20._jahrhundert" text:style-name="Internet_20_link" text:visited-style-name="Visited_20_Internet_20_Link">20. Jahrhundert</text:a></text:span></text:p>
            </text:list-item>
            <text:list-item>
              <text:p text:style-name="List_20_1_Content"> Gabriele Kindler:<text:line-break/><text:span text:style-name="Emphasis">Sehnsucht nach Italien in den fünfziger Jahren</text:span></text:p>
            </text:list-item>
            <text:list-item>
              <text:p text:style-name="List_20_1_Content"> Susanne Sackstetter:<text:line-break/><text:span text:style-name="Emphasis">Vogliamo tutto. Wir wollen alles. Italiensehnsucht der deutschen Linken</text:span></text:p>
            </text:list-item>
            <text:list-item>
              <text:p text:style-name="List_20_1_Content"> Sibylle Brandt:<text:line-break/><text:span text:style-name="Emphasis">Reiseplakate</text:span></text:p>
            </text:list-item>
            <text:list-item>
              <text:p text:style-name="List_20_1_Content"> Alexandra Neuner:<text:line-break/><text:span text:style-name="Emphasis">Mandolinen der Liebe erklingen … Italien im deutschen Schlager</text:span></text:p>
            </text:list-item>
            <text:list-item>
              <text:p text:style-name="List_20_1_Content"> Wolfgang Knobloch:<text:line-break/><text:span text:style-name="Emphasis"><text:a xlink:type="simple" xlink:href="https://reisegeschichte.de/doku.php/wiki/souvenir" text:style-name="Internet_20_link" text:visited-style-name="Visited_20_Internet_20_Link">Souvenirs</text:a>, souvenirs … Reiseandenken aus Italien</text:span></text:p>
            </text:list-item>
            <text:list-item>
              <text:p text:style-name="List_20_1_Content_Last"> Birgit Mandel:<text:line-break/><text:span text:style-name="Emphasis">Wunschbilder werden wahr.<text:line-break/>Fotoalben deutscher Italientouristen in den fünziger und sechziger Jahren</text:span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8::40:17</meta:creation-date>
    <dc:creator>Generated</dc:creator>
    <dc:date>2025-12-09T08::40:17</dc:date>
    <dc:language>en-US</dc:language>
    <meta:editing-cycles>1</meta:editing-cycles>
    <meta:editing-duration>PT0S</meta:editing-duration>
    <dc:title>wiki:bild_italien</dc:title>
  </office:meta>
</office:document-meta>
</file>