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_iberische_halbinsel"/><text:bookmark-start text:name="__RefHeading___das_bild_der_iberischen_halbinselspanien_und_portugal_1"/><text:bookmark-start text:name="das_bild_der_iberischen_halbinselspanien_und_portugal"/>Das Bild der Iberischen Halbinsel: Spanien und Portugal<text:bookmark-end text:name="__RefHeading___das_bild_der_iberischen_halbinselspanien_und_portugal_1"/><text:bookmark-end text:name="das_bild_der_iberischen_halbinselspanien_und_portugal"/></text:h>
      <text:p text:style-name="Text_20_body">→ <text:a xlink:type="simple" xlink:href="https://reisegeschichte.de/doku.php/wiki/imagination_und_anschauung" text:style-name="Internet_20_link" text:visited-style-name="Visited_20_Internet_20_Link">Imagination und Anschauung</text:a></text:p>
      <text:p text:style-name="Text_20_body"><text:span text:style-name="underline">Topoi</text:span>: Schwarze Legende, Hesperischer Zaubergarten</text:p>
      <text:list text:style-name="List_20_1" text:continue-numbering="false">
        <text:list-item>
          <text:p text:style-name="List_20_1_Content_First"> <text:span text:style-name="Source_20_Text">Auer, Daniela</text:span><text:line-break/><text:span text:style-name="Emphasis">Das Spanienbild in den <text:a xlink:type="simple" xlink:href="https://reisegeschichte.de/doku.php/wiki/reiseliteratur" text:style-name="Internet_20_link" text:visited-style-name="Visited_20_Internet_20_Link">Reiseberichten</text:a> der Mitte des <text:a xlink:type="simple" xlink:href="https://reisegeschichte.de/doku.php/wiki/reisegenerationen#ab_dem_19._jahrhundert" text:style-name="Internet_20_link" text:visited-style-name="Visited_20_Internet_20_Link">19. Jahrhunderts</text:a> am Beispiel von Wilhelm zu Löwenstein und Alexander Ziegler.</text:span><text:line-break/>94 S. Diplomarbeit. Universität Wien 2008, <text:a xlink:type="simple" xlink:href="https://utheses.univie.ac.at/detail/1597#" text:style-name="Internet_20_link" text:visited-style-name="Visited_20_Internet_20_Link">Online</text:a><text:line-break/>Zugrund liegen: <text:span text:style-name="Source_20_Text">Wilhelm zu Löwensteins</text:span> »Ausflug von Lissabon nach Andalusien und in den Norden von Marokko im Frühjahr 1845« und <text:span text:style-name="Source_20_Text">Alexander Zieglers</text:span> »Reise in Spanien. Mit Berücksichtigung der national-ökonomischen Interessen«.</text:p>
        </text:list-item>
        <text:list-item>
          <text:p text:style-name="List_20_1_Content"> <text:span text:style-name="Source_20_Text">Bodenmüller, Thomas</text:span><text:line-break/><text:span text:style-name="Emphasis">Der Blick von außen. Spanien in europäischen Reiseberichten des 18. Jahrhunderts.</text:span><text:line-break/>Germanisch-romanische Monatsschrift 51.4 (2001) 397−418</text:p>
        </text:list-item>
        <text:list-item>
          <text:p text:style-name="List_20_1_Content"> <text:span text:style-name="Source_20_Text">Bento, Paulo Tiago</text:span><text:line-break/><text:span text:style-name="Emphasis">Travel writers, tourist writers, migrant writers: a sociological qualitative and quantitative analysis of factual literature on contemporary Portugal and Spain</text:span>.<text:line-break/>Lisboa: ISCTE-IUL, 2013. Tese de doutoramento. 358 S. <text:span text:style-name="underline">Bibliogr</text:span>. 249−273 (engl., port., span, frz., deutsche Quellen) <text:a xlink:type="simple" xlink:href="https://repositorio.iscte-iul.pt/handle/10071/6571" text:style-name="Internet_20_link" text:visited-style-name="Visited_20_Internet_20_Link">Online</text:a><text:line-break/>Basierend auf einem Korpus von neun nicht-fiktionalen Reisebüchern (Kap. 1.7 Presentation of the corpus) über die Länder der Iberischen Halbinsel werden die darin vermittelten Darstellungen systematisch analysiert und mit Ergebnissen aus der sozialwissenschaftlichen Literatur über diese Länder verglichen.Es wird methodologisch versucht, das Problem der impliziten Quantifizierung zu vermeiden, das in geisteswissenschaftlichen Studien zur Reiseliteratur festgestellt wurde. Dadurch können Muster identifiziert werden:  strukturelle Vorurteile, Arten von Authentizität, Darstellung der Vergangenheit und Ästhetisierung des Sozialen, die mit einer Typologie von Schriftstellern (Reisende, Touristen und <text:a xlink:type="simple" xlink:href="https://reisegeschichte.de/doku.php/wiki/liste_ausstellungen#auswanderer" text:style-name="Internet_20_link" text:visited-style-name="Visited_20_Internet_20_Link">Auswanderer</text:a>) verbunden werden. Letztlich ist es das Ziel, die Position der Autoren zum Anderssein zu bestimmen. Gründliche Vorüberlegungen zur Kategorie Reiseliteratur (1.2. Definitions of travel writing) und zum Anderssein (z.B. 2.6 Types of movement and gaze in(to) otherness: motivations and symptoms)</text:p>
        </text:list-item>
        <text:list-item>
          <text:p text:style-name="List_20_1_Content"> <text:span text:style-name="Source_20_Text">Carvalheiro Cabete</text:span>, <text:span text:style-name="Source_20_Text">Susana Margarida</text:span><text:line-break/><text:span text:style-name="Emphasis">A narrativa de viagem em Portugal no século XIX : alteridade e identidade nacional<text:line-break/>Le récit de voyage au Portugal au XIXème siècle : altérité et identité nationale<text:line-break/>Travel writing in Portugal in the nineteenth century : alterity and national identity</text:span><text:line-break/>Diss. Université de la Sorbonne nouvelle - Paris III, 2010. Portuguese. <text:a xlink:type="simple" xlink:href="https://theses.hal.science/tel-00868637" text:style-name="Internet_20_link" text:visited-style-name="Visited_20_Internet_20_Link">Online</text:a></text:p>
        </text:list-item>
        <text:list-item>
          <text:p text:style-name="List_20_1_Content"> <text:span text:style-name="Source_20_Text">Classen, Albrecht</text:span><text:line-break/><text:span text:style-name="Emphasis">Südwesteuropäische Grenzüberschreitungen aus deutscher Perspektive: Fremdbegegnung zwischen deutschsprachigen Reisenden und der iberischen Welt im Spätmittelalter.</text:span><text:line-break/> Mitteilungen des Instituts für Österreichische Geschichtsforschung 116.1–2 (2008) 34–47. <text:a xlink:type="simple" xlink:href="https://doi.org/10.7767/miog.2008.116.14.34" text:style-name="Internet_20_link" text:visited-style-name="Visited_20_Internet_20_Link">DOI</text:a></text:p>
        </text:list-item>
        <text:list-item>
          <text:p text:style-name="List_20_1_Content"> <text:span text:style-name="Source_20_Text">Classen, Albrecht</text:span><text:line-break/><text:span text:style-name="Emphasis">Spain and Germany in the Late Middle Ages: Weiditz Paints Spain (1529). A German Artist Traveler Discovers the Spanish Peninsula.</text:span><text:line-break/>Neuphilologische Mitteilungen, 105 (2004) 395-406 </text:p>
        </text:list-item>
        <text:list-item>
          <text:p text:style-name="List_20_1_Content"> <text:span text:style-name="Source_20_Text">Dumitrescu, Domnita</text:span><text:line-break/><text:span text:style-name="Emphasis">Viajeros rumanos por España e Hispanoamerica.</text:span><text:line-break/>Cuadernos Hispanoamericanos 322 (1977) 183−197</text:p>
        </text:list-item>
        <text:list-item>
          <text:p text:style-name="List_20_1_Content"> <text:span text:style-name="Source_20_Text">Ehrenpreis, Marcus</text:span><text:line-break/><text:span text:style-name="Emphasis">Das Land zwischen <text:a xlink:type="simple" xlink:href="https://reisegeschichte.de/doku.php/wiki/orient" text:style-name="Internet_20_link" text:visited-style-name="Visited_20_Internet_20_Link">Orient</text:a> und <text:a xlink:type="simple" xlink:href="https://reisegeschichte.de/doku.php/wiki/okzident" text:style-name="Internet_20_link" text:visited-style-name="Visited_20_Internet_20_Link">Okzident</text:a>. Spanische Reise eines Juden.</text:span>\\231 S.  Berlin 1928. <text:a xlink:type="simple" xlink:href="https://sammlungen.ub.uni-frankfurt.de/urn/urn:nbn:de:hebis:30-180015249005" text:style-name="Internet_20_link" text:visited-style-name="Visited_20_Internet_20_Link">Online</text:a><text:line-break/>Nach der schwedischen Originalausgabe (1927) vom Verfasser in deutscher Sprache bearbeitet und wesentlich ergänzt.</text:p>
        </text:list-item>
        <text:list-item>
          <text:p text:style-name="List_20_1_Content"> <text:span text:style-name="Source_20_Text">Felder, Robert M.</text:span><text:line-break/><text:span text:style-name="Emphasis">Der Deutsche in Spanien: oder, Schicksale eines Würtembergers während seinem Aufenthalt in Italien, Spanien und Frankreich.</text:span><text:line-break/>Stuttgart 1832. <text:a xlink:type="simple" xlink:href="https://hdl.handle.net/2027/mdp.39015058550990" text:style-name="Internet_20_link" text:visited-style-name="Visited_20_Internet_20_Link">Online</text:a> </text:p>
        </text:list-item>
        <text:list-item>
          <text:p text:style-name="List_20_1_Content"> <text:span text:style-name="Source_20_Text">Gutiérrez Koester, Isabel</text:span>; <text:span text:style-name="Source_20_Text">Raposo Fernández, Berta</text:span> <text:line-break/><text:span text:style-name="Emphasis">Bis an den Rand Europas : Spanien in deutschen Reiseberichten vom Mittelalter bis zur Gegenwart</text:span>.<text:line-break/>410 S. (= Iberoamericana) Madrid, Frankfurt am Main 2011: Vervuert. Themen siehe <text:a xlink:type="simple" xlink:href="https://d-nb.info/1013143086/04" text:style-name="Internet_20_link" text:visited-style-name="Visited_20_Internet_20_Link">Inhalt</text:a></text:p>
        </text:list-item>
        <text:list-item>
          <text:p text:style-name="List_20_1_Content"> <text:span text:style-name="Source_20_Text">Liske, Javier</text:span><text:line-break/><text:span text:style-name="Emphasis">Viajes de Extranjeros por España y Portugal en los siglos XV, XVI y XVII</text:span><text:line-break/>coleccion de Janvier Liske … (año de 1878) Tralucidos del original y anotados por F.R. [Félix Różański] 267 S. Madrid 1878: Medina. <text:a xlink:type="simple" xlink:href="https://hdl.handle.net/2027/mdp.39015058671754" text:style-name="Internet_20_link" text:visited-style-name="Visited_20_Internet_20_Link">Online</text:a></text:p>
          <text:list text:style-name="List_20_1">
            <text:list-item>
              <text:p text:style-name="List_20_1_Content"> Nicolaus von Popplau: Nicolas de Popielovo. Año de 1484</text:p>
            </text:list-item>
            <text:list-item>
              <text:p text:style-name="List_20_1_Content"> Jan Dantyszek: Joannes Dantiscus. Noticias literarias</text:p>
            </text:list-item>
            <text:list-item>
              <text:p text:style-name="List_20_1_Content"> Erich Lassota von Steblau: Erich Lassota de Steblova (1580-84)</text:p>
            </text:list-item>
            <text:list-item>
              <text:p text:style-name="List_20_1_Content"> Jakub Sobieski: Jacobo Sobieski (1611)</text:p>
            </text:list-item>
          </text:list>
        </text:list-item>
        <text:list-item>
          <text:p text:style-name="List_20_1_Content"> <text:span text:style-name="Source_20_Text">Marques, António Henrique R. de Oliveira</text:span><text:line-break/><text:span text:style-name="Emphasis">Deutsche Reisende im Portugal des 15. Jahrhunderts</text:span>.<text:line-break/>S. 11-26 in: Marília dos Santos Lopes (Hg.): Portugal und Deutschland auf dem Weg nach Europa. Pfaffenweiler 1995:  Centaurus.</text:p>
        </text:list-item>
        <text:list-item>
          <text:p text:style-name="List_20_1_Content"> <text:span text:style-name="Source_20_Text">Münster, Reinhold</text:span><text:line-break/><text:span text:style-name="Emphasis">Raum – Reise – Sinn. Spanien in der Reiseliteratur.</text:span> Würzburg 2017:  Königshausen &amp; Neumann.<text:line-break/>Band 1 Idee, Subjekt, Natur 636 S. <text:a xlink:type="simple" xlink:href="https://www.gbv.de/dms/spk/iai/toc/883730243.pdf" text:style-name="Internet_20_link" text:visited-style-name="Visited_20_Internet_20_Link">Inhalt</text:a><text:line-break/>Band 2 Reisen nach Spanien 511 S. <text:a xlink:type="simple" xlink:href="https://www.gbv.de/dms/spk/iai/toc/883730391.pdf" text:style-name="Internet_20_link" text:visited-style-name="Visited_20_Internet_20_Link">Inhalt</text:a> darin u.a.: Liber Sancti Jacobi (Codex Calixtinus), Die walfart vnd Straß zu sant Jacob; Autoren u.a.: Christoph Guntzinger, Hans E. Friedrich, Hape Kerkeling, Thomas Platter d.J., Hieronymus Welsch, Wilhelm von Humboldt, Friedrich W. Hackländer, Joseph Freiherr von Auffenberg, Franz Rolef, Johann Mayrhofer, E. Geißler, Ludwig Renn, Hellmut H. Führing, Alfons Paquet, Rainer Maria Rilke, Carl Justi, Richard Muther, Julius Meier-Graefe, Maurice Barrés, Christian August Fischer, Helene Voigt-Diederichs, Willi Rickmer Rickmers, Siegfried Ziegler, Hans-Jürgen Heise, Annemarie Zornack, Rolf Neuhaus, Alexander von Humboldt, Ernst Haeckel</text:p>
        </text:list-item>
        <text:list-item>
          <text:p text:style-name="List_20_1_Content"> <text:span text:style-name="Source_20_Text">Raposo, Berta</text:span>, <text:span text:style-name="Source_20_Text">Walther L. Bernecker</text:span> (Hg.)<text:line-break/><text:span text:style-name="Emphasis">Spanische Städte und Landschaften in der deutschen (Reise)literatur</text:span><text:line-break/>=Ciudades y paisajes españoles en la literatura (de viajes) alemana<text:line-break/>(=Medien – Literaturen – Sprachen in Anglistik/Amerikanistik, Germanistik und Romanistik, 23) 244 S. Frankfurt a. M. 2017: Peter Lang. <text:a xlink:type="simple" xlink:href="https://d-nb.info/1136974377/04" text:style-name="Internet_20_link" text:visited-style-name="Visited_20_Internet_20_Link">Inhalt</text:a><text:line-break/>U.a. basierend auf den Reisetexten von Konrad Fleck (um 1220), Thomas Platter d.J. (1595-1600), Klaus Mann, Rainer Maria Rilke, Eugen Ruge, Kurt Tucholsky, Wolfgang Koeppen, Kasimir Edschmid </text:p>
        </text:list-item>
        <text:list-item>
          <text:p text:style-name="List_20_1_Content"> <text:span text:style-name="Source_20_Text">Weber, Eckhard</text:span><text:line-break/><text:span text:style-name="Emphasis">Pilger, Räuber, Heiden und Ketzermeister. Spanienbilder in Texten deutscher Reisender an der Wende zur Neuzeit (15./.16. Jahrhundert).</text:span>Als Quellen werden hervorgehoben:</text:p>
          <text:list text:style-name="List_20_1">
            <text:list-item>
              <text:p text:style-name="List_20_1_Content"> 15./<text:a xlink:type="simple" xlink:href="https://reisegeschichte.de/doku.php/wiki/reisegenerationen#ab_dem_16._jahrhundert" text:style-name="Internet_20_link" text:visited-style-name="Visited_20_Internet_20_Link">16. Jahrhundert</text:a></text:p>
              <text:list text:style-name="List_20_1">
                <text:list-item>
                  <text:p text:style-name="List_20_1_Content"> Leo von Rozmital (1465-1467) </text:p>
                </text:list-item>
                <text:list-item>
                  <text:p text:style-name="List_20_1_Content"> Nicolaus von Popplau (1483-1486) </text:p>
                </text:list-item>
                <text:list-item>
                  <text:p text:style-name="List_20_1_Content"> Arnold von Harff (1496-1498) </text:p>
                </text:list-item>
                <text:list-item>
                  <text:p text:style-name="List_20_1_Content"> Johannes Lange (1526) </text:p>
                </text:list-item>
                <text:list-item>
                  <text:p text:style-name="List_20_1_Content"> Lupoid von Wedel (1580)</text:p>
                </text:list-item>
                <text:list-item>
                  <text:p text:style-name="List_20_1_Content"> Thomas Platter der Jüngere (1599) </text:p>
                </text:list-item>
              </text:list>
            </text:list-item>
            <text:list-item>
              <text:p text:style-name="List_20_1_Content"> <text:a xlink:type="simple" xlink:href="https://reisegeschichte.de/doku.php/wiki/reisegenerationen#18._jahrhundert" text:style-name="Internet_20_link" text:visited-style-name="Visited_20_Internet_20_Link">18. Jahrhundert</text:a></text:p>
              <text:list text:style-name="List_20_1">
                <text:list-item>
                  <text:p text:style-name="List_20_1_Content"> Christian August Fischer (1771–1829)</text:p>
                </text:list-item>
                <text:list-item>
                  <text:p text:style-name="List_20_1_Content"> Alexander von Humboldt (1769–1859)</text:p>
                </text:list-item>
                <text:list-item>
                  <text:p text:style-name="List_20_1_Content"> Karl Friedrich von Jariges (1773–1826)</text:p>
                </text:list-item>
              </text:list>
            </text:list-item>
            <text:list-item>
              <text:p text:style-name="List_20_1_Content"> 1. Hälfte des <text:a xlink:type="simple" xlink:href="https://reisegeschichte.de/doku.php/wiki/reisegenerationen#ab_dem_19._jahrhundert" text:style-name="Internet_20_link" text:visited-style-name="Visited_20_Internet_20_Link">19. Jahrhunderts</text:a></text:p>
              <text:list text:style-name="List_20_1">
                <text:list-item>
                  <text:p text:style-name="List_20_1_Content"> Philipp Joseph Rehfues </text:p>
                </text:list-item>
                <text:list-item>
                  <text:p text:style-name="List_20_1_Content"> Johann Christian Mämpel </text:p>
                </text:list-item>
                <text:list-item>
                  <text:p text:style-name="List_20_1_Content"> Franz Xaver Rigel </text:p>
                </text:list-item>
                <text:list-item>
                  <text:p text:style-name="List_20_1_Content"> Victor Aimé Huber </text:p>
                </text:list-item>
                <text:list-item>
                  <text:p text:style-name="List_20_1_Content"> Joseph von Auffenberg </text:p>
                </text:list-item>
                <text:list-item>
                  <text:p text:style-name="List_20_1_Content"> Ida Hahn-Hahn </text:p>
                </text:list-item>
                <text:list-item>
                  <text:p text:style-name="List_20_1_Content"> Prinz Wilhelm zu Löwenstein </text:p>
                </text:list-item>
                <text:list-item>
                  <text:p text:style-name="List_20_1_Content"> August Ludwig von Rochau </text:p>
                </text:list-item>
              </text:list>
            </text:list-item>
            <text:list-item>
              <text:p text:style-name="List_20_1_Content"> 2. Hälfte des 19. Jahrhunderts</text:p>
              <text:list text:style-name="List_20_1">
                <text:list-item>
                  <text:p text:style-name="List_20_1_Content"> Friedrich W. Hackländer </text:p>
                </text:list-item>
                <text:list-item>
                  <text:p text:style-name="List_20_1_Content"> Alfred von Wolzogen </text:p>
                </text:list-item>
                <text:list-item>
                  <text:p text:style-name="List_20_1_Content"> Franz Lorinser </text:p>
                </text:list-item>
                <text:list-item>
                  <text:p text:style-name="List_20_1_Content"> Wilhelm Mohr </text:p>
                </text:list-item>
                <text:list-item>
                  <text:p text:style-name="List_20_1_Content"> Franz Rolef </text:p>
                </text:list-item>
              </text:list>
            </text:list-item>
            <text:list-item>
              <text:p text:style-name="List_20_1_Content"> 2. Hälfte des <text:a xlink:type="simple" xlink:href="https://reisegeschichte.de/doku.php/wiki/reisegenerationen#20._jahrhundert" text:style-name="Internet_20_link" text:visited-style-name="Visited_20_Internet_20_Link">20. Jahrhunderts</text:a></text:p>
              <text:list text:style-name="List_20_1">
                <text:list-item>
                  <text:p text:style-name="List_20_1_Content"> Wolfgang Koeppen  1958</text:p>
                </text:list-item>
                <text:list-item>
                  <text:p text:style-name="List_20_1_Content"> Hans Joachim Seil 1968</text:p>
                </text:list-item>
                <text:list-item>
                  <text:p text:style-name="List_20_1_Content"> Fritz Rudolf Fries 1979</text:p>
                </text:list-item>
                <text:list-item>
                  <text:p text:style-name="List_20_1_Content"> Hans-Jürgen Heise &amp; Annemarie Zornack 1987</text:p>
                </text:list-item>
                <text:list-item>
                  <text:p text:style-name="List_20_1_Content"> Hape Kerkeling 2006</text:p>
                </text:list-item>
              </text:list>
            </text:list-item>
          </text:list>
        </text:list-item>
        <text:list-item>
          <text:p text:style-name="List_20_1_Content"> <text:span text:style-name="Source_20_Text">Herbers, Klaus</text:span>; <text:span text:style-name="Source_20_Text">Nikolas Jaspert</text:span> (Hg.)<text:line-break/><text:span text:style-name="Emphasis">Das kommt mir spanisch vor.<text:line-break/>Eigenes und <text:a xlink:type="simple" xlink:href="https://reisegeschichte.de/doku.php/wiki/fremdes" text:style-name="Internet_20_link" text:visited-style-name="Visited_20_Internet_20_Link">Fremdes</text:a> in den deutsch-spanischen Beziehungen des <text:a xlink:type="simple" xlink:href="https://reisegeschichte.de/doku.php/wiki/reisegenerationen#ab_dem_15._jahrhundert" text:style-name="Internet_20_link" text:visited-style-name="Visited_20_Internet_20_Link">späten Mittelalters</text:a> </text:span>.<text:line-break/>(=Geschichte und Kultur der iberischen Welt, 1) Tagungsband (26-29.09.2002  Erlangen und Nürnberg) Münster 2004: LIT <text:a xlink:type="simple" xlink:href="http://bvbr.bib-bvb.de:8991/exlibris/aleph/a23_1/apache_media/XE6GC1KHED7ARI7YIIV3YYEH8XY818.pdf" text:style-name="Internet_20_link" text:visited-style-name="Visited_20_Internet_20_Link">Inhalt</text:a> </text:p>
        </text:list-item>
        <text:list-item>
          <text:p text:style-name="List_20_1_Content"> <text:span text:style-name="Source_20_Text">Hernando Pertierra, Beatriz</text:span><text:line-break/><text:span text:style-name="Emphasis">Viajeros en la España de <text:span text:style-name="Source_20_Text">Fernando VII.</text:span> (1808-1833)</text:span><text:line-break/>[1784−1833] Band 1: 358 S., Band 2: 523 S., Band 3: 523 S. Diss. Universidad San Pablo CEU Facultad de Ciencias Humanas y de la Comunicación.<text:line-break/>siehe auch: Aportes. Revista de Historia Contemporánea 1 (1985) 65−96.</text:p>
        </text:list-item>
        <text:list-item>
          <text:p text:style-name="List_20_1_Content"> <text:span text:style-name="Source_20_Text">Hönsch, Ulrike</text:span><text:line-break/><text:span text:style-name="Emphasis"><text:a xlink:type="simple" xlink:href="https://reisegeschichte.de/doku.php/wiki/weg" text:style-name="Internet_20_link" text:visited-style-name="Visited_20_Internet_20_Link">Wege</text:a> des Spanienbildes im Deutschland des <text:a xlink:type="simple" xlink:href="https://reisegeschichte.de/doku.php/wiki/reisegenerationen#18._jahrhundert" text:style-name="Internet_20_link" text:visited-style-name="Visited_20_Internet_20_Link">18. Jahrhunderts</text:a>. Von der Schwarzen Legende zum „Hesperischen Zaubergarten“.</text:span><text:line-break/>Zugl.: Diss. Univ. Marburg 1998. IX, 314 S. Tübingen 2000: Max Niemeyer. <text:a xlink:type="simple" xlink:href="https://doi.org/10.1515/9783110946222" text:style-name="Internet_20_link" text:visited-style-name="Visited_20_Internet_20_Link">DOI</text:a></text:p>
        </text:list-item>
        <text:list-item>
          <text:p text:style-name="List_20_1_Content"> <text:span text:style-name="Source_20_Text">Hummel, Henrico</text:span><text:line-break/><text:span text:style-name="Emphasis">Das Spanienbild in deutschen <text:a xlink:type="simple" xlink:href="https://reisegeschichte.de/doku.php/wiki/reisefuehrer" text:style-name="Internet_20_link" text:visited-style-name="Visited_20_Internet_20_Link">Reiseführern</text:a> am Beispiel Polyglott.</text:span><text:line-break/>105 S. München 2007: GRIN <text:a xlink:type="simple" xlink:href="https://nbn-resolving.org/urn:nbn:de:101:1-2010081512130" text:style-name="Internet_20_link" text:visited-style-name="Visited_20_Internet_20_Link">Inhalt</text:a></text:p>
        </text:list-item>
        <text:list-item>
          <text:p text:style-name="List_20_1_Content"> <text:span text:style-name="Source_20_Text">Jacobczyk, Patrycja Manika</text:span><text:line-break/><text:span text:style-name="Emphasis">La imagen de Andalucia y Malaga en los viajeros polacos.</text:span><text:line-break/>Jábega 73 (1993) 35−41</text:p>
        </text:list-item>
        <text:list-item>
          <text:p text:style-name="List_20_1_Content"> <text:span text:style-name="Source_20_Text">Sandra Leitner</text:span><text:line-break/><text:span text:style-name="Emphasis">Das Spanienbild in Reiseberichten des <text:a xlink:type="simple" xlink:href="https://reisegeschichte.de/doku.php/wiki/reisegenerationen#18._jahrhundert" text:style-name="Internet_20_link" text:visited-style-name="Visited_20_Internet_20_Link">18.</text:a> und <text:a xlink:type="simple" xlink:href="https://reisegeschichte.de/doku.php/wiki/reisegenerationen#ab_dem_19._jahrhundert" text:style-name="Internet_20_link" text:visited-style-name="Visited_20_Internet_20_Link">19. Jahrhunderts</text:a>.<text:line-break/>Eine Analyse von <text:span text:style-name="Source_20_Text">Richard Twiss</text:span>’ </text:span>Travels through Portugal and Spain in 1772 and 1773<text:span text:style-name="Emphasis"> und <text:span text:style-name="Source_20_Text">George Borrows</text:span> </text:span>The Bible in Spain<text:span text:style-name="Emphasis"> (1843).</text:span><text:line-break/>128 S. Magisterarbeit an der Karl-Franzens-Universität Graz 2017. <text:a xlink:type="simple" xlink:href="https://unipub.uni-graz.at/obvugrhs/content/titleinfo/1962754/full.pdf" text:style-name="Internet_20_link" text:visited-style-name="Visited_20_Internet_20_Link">Online</text:a></text:p>
        </text:list-item>
        <text:list-item>
          <text:p text:style-name="List_20_1_Content"> <text:span text:style-name="Source_20_Text">Henri Pérès</text:span><text:line-break/><text:span text:style-name="Emphasis">L'Espagne vue par les voyageurs musulmans de 1610 à 1930</text:span>.<text:line-break/>Diss. Paris 1937: Librairie d'Amerique et d'Orient, A. Maisonneuve. XXIII, 198 S. Reprint Frankfurt 1994: Inst. for the History of Arabic-Islamic Science. </text:p>
        </text:list-item>
        <text:list-item>
          <text:p text:style-name="List_20_1_Content_Last"> <text:span text:style-name="Source_20_Text">Weyerer, Carmen Stefanie</text:span><text:line-break/><text:span text:style-name="Emphasis">Die Darstellung Spaniens in ausgewählten deutschen Spanien-<text:a xlink:type="simple" xlink:href="https://reisegeschichte.de/doku.php/wiki/reisefuehrer" text:style-name="Internet_20_link" text:visited-style-name="Visited_20_Internet_20_Link">Reiseführern</text:a> aus der Zeit zwischen 1989 und 1999.</text:span><text:line-break/>Magisterarbeit Univ. Bayreuth 1999. 161, XXIII Blätter: Ill. Karten</text:p>
        </text:list-item>
      </text:list>
      <text:p text:style-name="Text_20_body">→ <text:a xlink:type="simple" xlink:href="https://reisegeschichte.de/doku.php/wiki/literaturliste_bibliographien#iberische_halbinsel" text:style-name="Internet_20_link" text:visited-style-name="Visited_20_Internet_20_Link">Liste der Bibliograph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33:09</meta:creation-date>
    <dc:creator>Generated</dc:creator>
    <dc:date>2025-12-08T17::33:09</dc:date>
    <dc:language>en-US</dc:language>
    <meta:editing-cycles>1</meta:editing-cycles>
    <meta:editing-duration>PT0S</meta:editing-duration>
    <dc:title>wiki:bild_iberische_halbinsel</dc:title>
  </office:meta>
</office:document-meta>
</file>