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griechenland"/><text:bookmark-start text:name="__RefHeading___das_bild_von_griechenland_1"/><text:bookmark-start text:name="das_bild_von_griechenland"/>Das Bild von Griechenland<text:bookmark-end text:name="__RefHeading___das_bild_von_griechenland_1"/><text:bookmark-end text:name="das_bild_von_griechenland"/></text:h>
      <text:p text:style-name="Text_20_body">Topoi: an Antique Land, un mirage antique, Graeca mendax, »Graeca sunt, non leguntur«, ein Hort der Freiheit durch den Aufstand (Unabhängigkeitskrieg 1821–1828) gegen eine Macht aus dem Osten (»die Türken«)</text:p>
      <text:list text:style-name="List_20_1" text:continue-numbering="false">
        <text:list-item>
          <text:p text:style-name="List_20_1_Content_First"> → <text:a xlink:type="simple" xlink:href="https://reisegeschichte.de/doku.php/wiki/imagination_und_anschauung" text:style-name="Internet_20_link" text:visited-style-name="Visited_20_Internet_20_Link">Imagination und Anschauung</text:a></text:p>
        </text:list-item>
        <text:list-item>
          <text:p text:style-name="List_20_1_Content"> → Ausstellungsliste <text:span text:style-name="Strong_20_Emphasis"><text:a xlink:type="simple" xlink:href="https://reisegeschichte.de/doku.php/wiki/ausstellungsliste_bildungsreisen" text:style-name="Internet_20_link" text:visited-style-name="Visited_20_Internet_20_Link">Bildungsreisen</text:a></text:span></text:p>
          <text:list text:style-name="List_20_1">
            <text:list-item>
              <text:p text:style-name="List_20_1_Content"> 1979 The rediscovery of Greece. Travellers and romantics in the 19th century.</text:p>
            </text:list-item>
            <text:list-item>
              <text:p text:style-name="List_20_1_Content"> 1993 Manē, politistiko hodoiporiko, 1993-1994 : periēgētes stē Manē, 15os-19os aiōnas = Mani, a cultural itinerary, 1993-1994 : travellers to the Mani, 15th-19th century.</text:p>
            </text:list-item>
            <text:list-item>
              <text:p text:style-name="List_20_1_Content_Last"> 2005 Forschungsgeist, Abenteuer, Romantik: Franken und Bayern dokumentieren Griechenland im <text:a xlink:type="simple" xlink:href="https://reisegeschichte.de/doku.php/wiki/reisegenerationen#ab_dem_19._jahrhundert" text:style-name="Internet_20_link" text:visited-style-name="Visited_20_Internet_20_Link">19. Jahrhundert</text:a>.</text:p>
            </text:list-item>
          </text:list>
        </text:list-item>
      </text:list>
      <text:list text:style-name="List_20_1" text:continue-numbering="false">
        <text:list-item>
          <text:p text:style-name="List_20_1_Content_First"> <text:span text:style-name="Source_20_Text">Agoritsas, Dimitrios</text:span><text:line-break/><text:span text:style-name="Emphasis">Western travellers in search of Greek manuscripts in the Meteora monasteries (17th-19th centuries)</text:span><text:line-break/>Scandinavian Journal of Byzantine and Modern Greek Studies, 6 (2020) 115-160 </text:p>
        </text:list-item>
        <text:list-item>
          <text:p text:style-name="List_20_1_Content"> <text:span text:style-name="Source_20_Text">Christine Amadou</text:span>, <text:span text:style-name="Source_20_Text">Jorunn Økland</text:span><text:line-break/><text:span text:style-name="Emphasis">From Akershus to Acropolis. Norwegian travelers to Greece.</text:span><text:line-break/>45 S. Det norske institutt i Athen 2019. Inhalt: </text:p>
          <text:list text:style-name="List_20_1">
            <text:list-item>
              <text:p text:style-name="List_20_1_Content"> <text:span text:style-name="Source_20_Text">Christian Gottlob Bugge</text:span>, 1835-1863: Fra Grækenland, 1860 </text:p>
            </text:list-item>
            <text:list-item>
              <text:p text:style-name="List_20_1_Content"> 1882 <text:span text:style-name="Source_20_Text">Ingvald Undset</text:span>, 1853-1893: Fra Akershus til Akropolis, 1892</text:p>
            </text:list-item>
            <text:list-item>
              <text:p text:style-name="List_20_1_Content"> 1869 <text:span text:style-name="Source_20_Text">Mathilde Bonnevie Dietrichson</text:span>, 1837-1921: Min vandringstid, 1876</text:p>
            </text:list-item>
            <text:list-item>
              <text:p text:style-name="List_20_1_Content"> <text:span text:style-name="Source_20_Text">Carl Wille Schnitler</text:span>, 1879–1926: Reise i Grækenland, Glimt av Italien, 1922</text:p>
            </text:list-item>
          </text:list>
        </text:list-item>
        <text:list-item>
          <text:p text:style-name="List_20_1_Content"> <text:span text:style-name="Source_20_Text">Helen Angelomatis-Tsougarakis</text:span><text:line-break/><text:span text:style-name="Emphasis">The Eve of the Greek Revival: British Travellers’ Perceptions of Early Nineteenth-Century Greece</text:span>.<text:line-break/>XVII, 289 S. London 1990: Routledge</text:p>
        </text:list-item>
        <text:list-item>
          <text:p text:style-name="List_20_1_Content"> <text:span text:style-name="Source_20_Text">Constanze Baum</text:span><text:line-break/><text:span text:style-name="Emphasis">Erkenne dich selbst. Reisen nach und Schreiben über Delphi im 18. Jahrhundert</text:span><text:line-break/> S. 63-87 in: Mark-Georg Dehrmann, Martin Vöhler (Hg.), Humanismus und Antikerezeption im 18. Jahrhundert. Band 2: Der Humanismus und seine Künste. Heidelberg 2020: Universitätsverlag Winter. <text:a xlink:type="simple" xlink:href="https://edoc.hu-berlin.de/server/api/core/bitstreams/5f9a6afb-2fd4-4b14-8cbc-b6735672f655/content" text:style-name="Internet_20_link" text:visited-style-name="Visited_20_Internet_20_Link">Online</text:a></text:p>
        </text:list-item>
        <text:list-item>
          <text:p text:style-name="List_20_1_Content"> <text:span text:style-name="Source_20_Text">Julia Chatzipanagioti-Sangmeister</text:span><text:line-break/><text:span text:style-name="Emphasis">Graecia Mendax. Das Bild der Griechen in der französischen Reiseliteratur des <text:a xlink:type="simple" xlink:href="https://reisegeschichte.de/doku.php/wiki/reisegenerationen#18._jahrhundert" text:style-name="Internet_20_link" text:visited-style-name="Visited_20_Internet_20_Link">18. Jahrhunderts</text:a></text:span>.<text:line-break/>Diss. Wien 1997. (=Dissertationen der Universität Wien, 77)  435 S. Wien 2002: WUV-Universitätsverlag. <text:a xlink:type="simple" xlink:href="https://d-nb.info/963962892/04" text:style-name="Internet_20_link" text:visited-style-name="Visited_20_Internet_20_Link">Inhalt</text:a><text:line-break/>Ein Beitrag zur Fremdwahrnehmungs- und Stereotypenforschung mit einer <text:span text:style-name="underline">Bibliographie</text:span> der Reiseliteratur des 18. Jahrhunderts über Südosteuropa und den östlichen Mittelmeerraum.</text:p>
          <text:list text:style-name="List_20_1">
            <text:list-item>
              <text:p text:style-name="List_20_1_Content"> »Ach! ach!« he exclaimed in his deep German voice, »Superstitio/ superstitio! Graeca mendax! A Greek lie!« Ausruf eines deutschen Priesters namens Schifferle, zit. nach S. 186 in: <text:span text:style-name="Source_20_Text">John Anderson</text:span>: <text:span text:style-name="Emphasis">Wanderings in the Land of Israel and Through the Wilderness of Sinai, in 1850 and 1851: With an Account of the Inscriptions in Wady Mokatteb, Or the Written Valley 1853</text:span><text:line-break/>Glasgow 1860: W. Collins. S. 136: „With what contempt does the Franciscan speak of this Holy Fire, as a glaring instance of the Graeca mendax, the Greek propensity to falsehood“</text:p>
            </text:list-item>
            <text:list-item>
              <text:p text:style-name="List_20_1_Content"> <text:span text:style-name="Source_20_Text">Erasmus</text:span><text:line-break/><text:span text:style-name="Emphasis">Parabolae Sive Similiae</text:span> [1514]. In: Id., Opera Omnia […]. Ordinis Primi. Tomvs Qvintvs. Amsterdam/Oxford 1975, S. 1-332, hier S. 192: »Quemadmodum araneae ex se telas texunt, ita quidam ex seipsis comminiscuntur fabulas ac mendacia, cum nihil subsit veri.«<text:line-break/>'Einige Menschen erfinden Fabeln oder Falschheiten aus ihren eigenen Köpfen mit keiner Grundlage in der Wahrheit – wie Spinnen ihre Netze aus den eigenen Eingeweiden'</text:p>
            </text:list-item>
          </text:list>
        </text:list-item>
        <text:list-item>
          <text:p text:style-name="List_20_1_Content"> <text:span text:style-name="Source_20_Text">Chatzipanagioti, Julia</text:span><text:line-break/><text:span text:style-name="Emphasis">Griechenland, Zypern, Balkan und Levante. Eine kommentierte <text:span text:style-name="underline">Bibliographie</text:span> der Reiseliteratur des <text:a xlink:type="simple" xlink:href="https://reisegeschichte.de/doku.php/wiki/reisegenerationen#18._jahrhundert" text:style-name="Internet_20_link" text:visited-style-name="Visited_20_Internet_20_Link">18. Jahrhunderts</text:a>.</text:span><text:line-break/>Band 1: 350 S. <text:a xlink:type="simple" xlink:href="http://bvbr.bib-bvb.de:8991/exlibris/aleph/a23_1/apache_media/1KJECXYQ3VKDHB66S3CUN8CSIELPU1.pdf" text:style-name="Internet_20_link" text:visited-style-name="Visited_20_Internet_20_Link">Inhalt</text:a> &amp; Band 2: S. 351–722 <text:a xlink:type="simple" xlink:href="https://d-nb.info/988244675/04" text:style-name="Internet_20_link" text:visited-style-name="Visited_20_Internet_20_Link">Inhalt</text:a>. Eutin 2006: Lumpeter &amp; Lasel. <text:a xlink:type="simple" xlink:href="http://bvbr.bib-bvb.de:8991/exlibris/aleph/a23_1/apache_media/TK3BYP28Y48CLIMGRRA76S78CP6BS6.pdf" text:style-name="Internet_20_link" text:visited-style-name="Visited_20_Internet_20_Link">Inhalt</text:a></text:p>
        </text:list-item>
        <text:list-item>
          <text:p text:style-name="List_20_1_Content"> <text:span text:style-name="Source_20_Text">Constantine, David</text:span><text:line-break/><text:span text:style-name="Emphasis">Early Greek Travellers and the Hellenic Ideal.</text:span><text:line-break/>XII, 241 S. Cambridge 1984: Cambridge Univ. Press. <text:a xlink:type="simple" xlink:href="https://digitale-objekte.hbz-nrw.de/storage2/2015/12/14/file_7/6558148.pdf" text:style-name="Internet_20_link" text:visited-style-name="Visited_20_Internet_20_Link">Inhalt</text:a>, etwa  1670 bis 1770, Kapitel zu:</text:p>
          <text:list text:style-name="List_20_1">
            <text:list-item>
              <text:p text:style-name="List_20_1_Content"> <text:span text:style-name="Source_20_Text">Jacob Spon</text:span> (=Jacques, James; 1647–1685) &amp; Sir <text:span text:style-name="Source_20_Text">George Wheler</text:span> (1651–1724)</text:p>
            </text:list-item>
            <text:list-item>
              <text:p text:style-name="List_20_1_Content"> <text:span text:style-name="Source_20_Text">Edmund Chishull</text:span> (1671–1733) &amp; <text:span text:style-name="Source_20_Text">Joseph Pitton de Tournefort</text:span>, 1656–1708</text:p>
            </text:list-item>
            <text:list-item>
              <text:p text:style-name="List_20_1_Content"> <text:span text:style-name="Source_20_Text">Robert Wood</text:span></text:p>
            </text:list-item>
            <text:list-item>
              <text:p text:style-name="List_20_1_Content"> <text:span text:style-name="Source_20_Text">Christian Gottlob Heyne</text:span> (1729-1812) &amp; <text:span text:style-name="Source_20_Text">Johann Joachim Winckelmann</text:span> (1717–1768) &amp; <text:span text:style-name="Source_20_Text">Johann Hermann Riedesel zu Eisenbach</text:span> (1740-1785)</text:p>
            </text:list-item>
            <text:list-item>
              <text:p text:style-name="List_20_1_Content"> <text:span text:style-name="Source_20_Text">Pierre Augustin Guys</text:span>, 1721–1799</text:p>
            </text:list-item>
            <text:list-item>
              <text:p text:style-name="List_20_1_Content"> <text:span text:style-name="Source_20_Text">Richard Chandler</text:span>, 1738–1810</text:p>
            </text:list-item>
          </text:list>
        </text:list-item>
        <text:list-item>
          <text:p text:style-name="List_20_1_Content"> <text:span text:style-name="Source_20_Text">Droulia, Loukia </text:span><text:line-break/><text:span text:style-name="Emphasis">The view of the modern Greeks through the mid-sixteenth century travellers’ accounts</text:span><text:line-break/>Balkan Studies 21 (1980) 275–285. </text:p>
        </text:list-item>
        <text:list-item>
          <text:p text:style-name="List_20_1_Content"> <text:span text:style-name="Source_20_Text">Robert Eisner</text:span><text:line-break/><text:span text:style-name="Emphasis">Travelers to an Antique Land: The History and Literature of Travel to Greece</text:span><text:line-break/>X, 304 S. Ill., [16] Tafeln. Ann Arbor 1991: University of Michigan Press.</text:p>
        </text:list-item>
        <text:list-item>
          <text:p text:style-name="List_20_1_Content"> <text:span text:style-name="Source_20_Text">Felsch-Klotz, Annamarie</text:span><text:line-break/><text:span text:style-name="Emphasis">Frühe Reisende in Phokis und Lokris: Berichte aus Zentralgriechenland vom 12. bis 19. Jahrhundert.</text:span><text:line-break/>183 Seiten, <text:span text:style-name="underline">Bibliogr</text:span>. S. 173–183, Karten. Göttingen 2009: Universitätsverlag Göttingen <text:a xlink:type="simple" xlink:href="http://doi.org/10.17875/gup2009-507" text:style-name="Internet_20_link" text:visited-style-name="Visited_20_Internet_20_Link">Online</text:a> Einleitend entwirft die Autorin eine Geschichte des Reisens für die untersuchte Region im zentralen Griechenland und beschreibt eindrücklich, wie unbekannt diese Region über anderthalbtausend Jahre war. Berichte von 77 Reisenden zwischen 1165 und 1893 werden vorgestellt:</text:p>
          <text:list text:style-name="List_20_1">
            <text:list-item>
              <text:p text:style-name="List_20_1_Content"> 1165 Benjamin von Tudela </text:p>
            </text:list-item>
            <text:list-item>
              <text:p text:style-name="List_20_1_Content"> 1436 Cyriacus von Ancona</text:p>
              <text:list text:style-name="List_20_1">
                <text:list-item>
                  <text:p text:style-name="List_20_1_Content"> <text:span text:style-name="Source_20_Text">Bodnar, Edward</text:span><text:line-break/><text:span text:style-name="Emphasis">Cyriacus of Ancona and Athens.</text:span> Brüssel 1960.</text:p>
                </text:list-item>
              </text:list>
            </text:list-item>
            <text:list-item>
              <text:p text:style-name="List_20_1_Content"> 1470 Giovanni Angiolello</text:p>
              <text:list text:style-name="List_20_1">
                <text:list-item>
                  <text:p text:style-name="List_20_1_Content"> Reinhard, Jean: Edition de Giovanni Maria Angiolello (1452 – 1525): Manuscrits inédits. Besancon 1913</text:p>
                </text:list-item>
              </text:list>
            </text:list-item>
            <text:list-item>
              <text:p text:style-name="List_20_1_Content"> 1599 Thomas Dallam</text:p>
              <text:list text:style-name="List_20_1">
                <text:list-item>
                  <text:p text:style-name="List_20_1_Content"> Dallam, Thomas: Early voyages and travels in the Levant: the diary of Master Thomas Dallam 1599–1600. * d. Theodore Bent, Reprint from Ed. 1893. London 1968</text:p>
                </text:list-item>
              </text:list>
            </text:list-item>
            <text:list-item>
              <text:p text:style-name="List_20_1_Content"> 1668 Evliya Celebi </text:p>
              <text:list text:style-name="List_20_1">
                <text:list-item>
                  <text:p text:style-name="List_20_1_Content"> Evliya Celebi: Narrative of travels in Europe, Asia, and Africa in the seventeenth century. Transl. from the Turkish by Joseph von Hammer. Bd. 1.1. London 1834</text:p>
                </text:list-item>
              </text:list>
            </text:list-item>
            <text:list-item>
              <text:p text:style-name="List_20_1_Content"> 1669 Robert de Dreux </text:p>
              <text:list text:style-name="List_20_1">
                <text:list-item>
                  <text:p text:style-name="List_20_1_Content"> Dreux, Robert de: Voyage en Turquie et en Grèce. Paris 1925.</text:p>
                </text:list-item>
              </text:list>
            </text:list-item>
            <text:list-item>
              <text:p text:style-name="List_20_1_Content"> 1676 Jacob Spon und George Wheler</text:p>
              <text:list text:style-name="List_20_1">
                <text:list-item>
                  <text:p text:style-name="List_20_1_Content"> Jacob Spon: Voyage d´Italie, de Dalmatie, de Grece, et du Levant. Tome II. Lyon 1678</text:p>
                </text:list-item>
                <text:list-item>
                  <text:p text:style-name="List_20_1_Content"> Wheler, George: A journey into Greece. London 1682.</text:p>
                </text:list-item>
              </text:list>
            </text:list-item>
            <text:list-item>
              <text:p text:style-name="List_20_1_Content"> 1715 Benjamin Brue</text:p>
            </text:list-item>
            <text:list-item>
              <text:p text:style-name="List_20_1_Content"> 1740 Richard Pococke</text:p>
            </text:list-item>
            <text:list-item>
              <text:p text:style-name="List_20_1_Content"> 1766 Richard Chandler</text:p>
            </text:list-item>
            <text:list-item>
              <text:p text:style-name="List_20_1_Content"> 1780 Louis Fauvel</text:p>
            </text:list-item>
            <text:list-item>
              <text:p text:style-name="List_20_1_Content"> um 1790 Louis Felix Auguste de Beaujour</text:p>
            </text:list-item>
            <text:list-item>
              <text:p text:style-name="List_20_1_Content"> 1794 Saverio Scrofani</text:p>
            </text:list-item>
            <text:list-item>
              <text:p text:style-name="List_20_1_Content"> 1794 John Sibthorpe und John Hawkins</text:p>
            </text:list-item>
            <text:list-item>
              <text:p text:style-name="List_20_1_Content"> 1801 Edward Daniel Clarke</text:p>
            </text:list-item>
            <text:list-item>
              <text:p text:style-name="List_20_1_Content"> 1805 Edward Dodwell, Simone Pomardi und William Gell</text:p>
            </text:list-item>
            <text:list-item>
              <text:p text:style-name="List_20_1_Content"> 1805-6 William Martin Leake </text:p>
            </text:list-item>
            <text:list-item>
              <text:p text:style-name="List_20_1_Content"> 1806 Henry Raikes </text:p>
            </text:list-item>
            <text:list-item>
              <text:p text:style-name="List_20_1_Content"> 1807 Frederic Guillaume de Vaudoncourt </text:p>
            </text:list-item>
            <text:list-item>
              <text:p text:style-name="List_20_1_Content"> 1809 John Cam Hobhouse </text:p>
            </text:list-item>
            <text:list-item>
              <text:p text:style-name="List_20_1_Content"> 1810 William Haygarth </text:p>
            </text:list-item>
            <text:list-item>
              <text:p text:style-name="List_20_1_Content"> 1810-11 Otto Magnus Freiherr von Stackelberg und Carl Haller von Hallerstein </text:p>
            </text:list-item>
            <text:list-item>
              <text:p text:style-name="List_20_1_Content"> 1811 John Galt </text:p>
            </text:list-item>
            <text:list-item>
              <text:p text:style-name="List_20_1_Content"> 1812 Henry Holland </text:p>
            </text:list-item>
            <text:list-item>
              <text:p text:style-name="List_20_1_Content"> 1813 Charles Robert Cockerell und Thomas Smart Hughes</text:p>
            </text:list-item>
            <text:list-item>
              <text:p text:style-name="List_20_1_Content"> 1814 William Turner </text:p>
            </text:list-item>
            <text:list-item>
              <text:p text:style-name="List_20_1_Content"> um 1815 Francois Charles Pouqueville </text:p>
            </text:list-item>
            <text:list-item>
              <text:p text:style-name="List_20_1_Content"> 1817 Hugh William Williams </text:p>
            </text:list-item>
            <text:list-item>
              <text:p text:style-name="List_20_1_Content"> 1818 Thomas Jolliffe </text:p>
            </text:list-item>
            <text:list-item>
              <text:p text:style-name="List_20_1_Content"> 1822 Daniel Elster </text:p>
            </text:list-item>
            <text:list-item>
              <text:p text:style-name="List_20_1_Content"> 1824(?) „ein Deutscher“</text:p>
            </text:list-item>
            <text:list-item>
              <text:p text:style-name="List_20_1_Content"> 1832-33 Christopher Wordsworth und Richard Monckton Milnes</text:p>
            </text:list-item>
            <text:list-item>
              <text:p text:style-name="List_20_1_Content"> 1834 Heinrich Sander </text:p>
            </text:list-item>
            <text:list-item>
              <text:p text:style-name="List_20_1_Content"> 1834 Karl Bronzetti </text:p>
            </text:list-item>
            <text:list-item>
              <text:p text:style-name="List_20_1_Content"> 1834 Richard Burgess </text:p>
            </text:list-item>
            <text:list-item>
              <text:p text:style-name="List_20_1_Content"> 1834 Ludwig Ross </text:p>
            </text:list-item>
            <text:list-item>
              <text:p text:style-name="List_20_1_Content"> 1835 Jakob von Röser </text:p>
            </text:list-item>
            <text:list-item>
              <text:p text:style-name="List_20_1_Content"> 1835 Karl Gustav Fiedler</text:p>
            </text:list-item>
            <text:list-item>
              <text:p text:style-name="List_20_1_Content"> 1836 Karl Schönwälder </text:p>
            </text:list-item>
            <text:list-item>
              <text:p text:style-name="List_20_1_Content"> 1836 Hermann Fürst von Pückler-Muskau </text:p>
            </text:list-item>
            <text:list-item>
              <text:p text:style-name="List_20_1_Content"> 1837 Heinrich Nikolaus Ulrichs </text:p>
            </text:list-item>
            <text:list-item>
              <text:p text:style-name="List_20_1_Content"> 1838 William Mure </text:p>
            </text:list-item>
            <text:list-item>
              <text:p text:style-name="List_20_1_Content"> 1838 Johann Greverus </text:p>
            </text:list-item>
            <text:list-item>
              <text:p text:style-name="List_20_1_Content"> 1839 Christian August Brandis</text:p>
            </text:list-item>
            <text:list-item>
              <text:p text:style-name="List_20_1_Content"> 1839 Joseph Russegger </text:p>
            </text:list-item>
            <text:list-item>
              <text:p text:style-name="List_20_1_Content"> 1840 Karl Otfried Müller und Ernst Curtius </text:p>
            </text:list-item>
            <text:list-item>
              <text:p text:style-name="List_20_1_Content"> 1841 Jean Alexandre Buchon </text:p>
            </text:list-item>
            <text:list-item>
              <text:p text:style-name="List_20_1_Content"> 1841 Fritz von Farenheid </text:p>
            </text:list-item>
            <text:list-item>
              <text:p text:style-name="List_20_1_Content"> 1842 Friedrich Gottlieb Welcker </text:p>
            </text:list-item>
            <text:list-item>
              <text:p text:style-name="List_20_1_Content"> 1842 Ludolph Stephani </text:p>
            </text:list-item>
            <text:list-item>
              <text:p text:style-name="List_20_1_Content"> um 1849 Aubrey de Vere </text:p>
            </text:list-item>
            <text:list-item>
              <text:p text:style-name="List_20_1_Content"> 1851 Gustave Flaubert </text:p>
            </text:list-item>
            <text:list-item>
              <text:p text:style-name="List_20_1_Content"> 1852 Hermann Hettner </text:p>
            </text:list-item>
            <text:list-item>
              <text:p text:style-name="List_20_1_Content"> 1852 Henry Baird </text:p>
            </text:list-item>
            <text:list-item>
              <text:p text:style-name="List_20_1_Content"> 1853 Wilhelm Vischer </text:p>
            </text:list-item>
            <text:list-item>
              <text:p text:style-name="List_20_1_Content"> 1858 Bayard Taylor </text:p>
            </text:list-item>
            <text:list-item>
              <text:p text:style-name="List_20_1_Content"> 1860 Heinrich Karl Brandes </text:p>
            </text:list-item>
            <text:list-item>
              <text:p text:style-name="List_20_1_Content"> 1874 Henri Belle </text:p>
            </text:list-item>
            <text:list-item>
              <text:p text:style-name="List_20_1_Content"> 1876 Alexander Bittner und Franz Heger </text:p>
            </text:list-item>
            <text:list-item>
              <text:p text:style-name="List_20_1_Content"> 1876 Habbo Lolling </text:p>
            </text:list-item>
            <text:list-item>
              <text:p text:style-name="List_20_1_Content"> 1877 John Pentland Mahaffy </text:p>
            </text:list-item>
            <text:list-item>
              <text:p text:style-name="List_20_1_Content"> 1878 Joseph Reinach </text:p>
            </text:list-item>
            <text:list-item>
              <text:p text:style-name="List_20_1_Content"> 1880 Richard Ridley Farrer </text:p>
            </text:list-item>
            <text:list-item>
              <text:p text:style-name="List_20_1_Content"> 1881 Hans Müller </text:p>
            </text:list-item>
            <text:list-item>
              <text:p text:style-name="List_20_1_Content"> 1883 Agnes Smith-Lewis </text:p>
            </text:list-item>
            <text:list-item>
              <text:p text:style-name="List_20_1_Content"> 1886 John Edwin Sandys </text:p>
            </text:list-item>
            <text:list-item>
              <text:p text:style-name="List_20_1_Content"> 1889 Georg Behrmann </text:p>
            </text:list-item>
            <text:list-item>
              <text:p text:style-name="List_20_1_Content"> 1890, 1893 Alfred Philippson </text:p>
            </text:list-item>
            <text:list-item>
              <text:p text:style-name="List_20_1_Content"> 1892 Paul Brandt </text:p>
            </text:list-item>
          </text:list>
        </text:list-item>
        <text:list-item>
          <text:p text:style-name="List_20_1_Content"> <text:span text:style-name="Source_20_Text">Pierre-Augustin Guys</text:span> (1721-1799)<text:line-break/><text:span text:style-name="Emphasis">Voyage littéraire de la Grèce, ou Lettres sur les grecs, anciens et modernes, avec un parallèle de leurs moeurs.</text:span><text:line-break/>2. Aufl. 2 Bände Chez La Vve Duchesne 1776 (zuerst 1771), 3. Auflage 4 Bände. Nouv. éd. rev. corr. considérablement augm ed. Paris 1783: Chez la Vve Duchesne. <text:a xlink:type="simple" xlink:href="https://catalog.hathitrust.org/api/volumes/oclc/5694551.html" text:style-name="Internet_20_link" text:visited-style-name="Visited_20_Internet_20_Link">Online</text:a></text:p>
        </text:list-item>
        <text:list-item>
          <text:p text:style-name="List_20_1_Content"> <text:span text:style-name="Source_20_Text">Stephen Larrabee</text:span><text:line-break/><text:span text:style-name="Emphasis">Hellas Observed: The American Experience of Greece, 1775–1865.</text:span><text:line-break/>XV, 357 S. New York 1957: New York Univ. Pr.</text:p>
        </text:list-item>
        <text:list-item>
          <text:p text:style-name="List_20_1_Content"> <text:span text:style-name="Source_20_Text">Malamut, Élisabeth </text:span><text:line-break/><text:span text:style-name="Emphasis">Travellers in the Aegean islands from the twelfth to the sixteenth century.</text:span><text:line-break/>S. 181-197 in: Julian Chrysostomides et al: The Greek Islands and the Sea: Proceedings of the First International Colloquium Held at the Hellenic Institute, Royal Holloway, University of London. Camberley 2004: Porphyrogenitus. <text:a xlink:type="simple" xlink:href="http://bvbr.bib-bvb.de:8991/exlibris/aleph/a24_1/apache_media/HR6VAFSMB915IG21QGJVPBGLY8XQHF.pdf" text:style-name="Internet_20_link" text:visited-style-name="Visited_20_Internet_20_Link">Inhalt</text:a></text:p>
        </text:list-item>
        <text:list-item>
          <text:p text:style-name="List_20_1_Content"> <text:span text:style-name="Source_20_Text">McNeal, R. A.</text:span><text:line-break/><text:span text:style-name="Emphasis"><text:span text:style-name="Source_20_Text">Joseph Allen Smith</text:span>, American Grand Tourist.</text:span><text:line-break/>International Journal of the Classical Tradition, 4.1 (1997) 64–91. <text:a xlink:type="simple" xlink:href="https://www.jstor.org/stable/30222323" text:style-name="Internet_20_link" text:visited-style-name="Visited_20_Internet_20_Link">Online</text:a><text:line-break/>1804 besuchte Joseph Allen Smith (1769-1828) im Rahmen seiner Europareise 1793–1807 als erster amerikanischer Tourist Griechenland.</text:p>
        </text:list-item>
        <text:list-item>
          <text:p text:style-name="List_20_1_Content"> <text:span text:style-name="Source_20_Text">Saradi, Helen</text:span><text:line-break/><text:span text:style-name="Emphasis">The City of Patras according to the Travellers from 1204 to 1500</text:span><text:line-break/>Mnemon 5 (1975) 7-32 </text:p>
        </text:list-item>
        <text:list-item>
          <text:p text:style-name="List_20_1_Content"> <text:span text:style-name="Source_20_Text">Betty Mack Silvestro</text:span><text:line-break/><text:span text:style-name="Emphasis">Western European Travelers to Mainland Greece 1700–1800</text:span>.<text:line-break/>379 Bl. Diss., Univ. of Wisconsin, 1959<text:line-break/>Mit den Reiseberichten von</text:p>
          <text:list text:style-name="List_20_1">
            <text:list-item>
              <text:p text:style-name="List_20_1_Content"> <text:span text:style-name="Source_20_Text">Aaron Hill</text:span>,</text:p>
            </text:list-item>
            <text:list-item>
              <text:p text:style-name="List_20_1_Content"> <text:span text:style-name="Source_20_Text">John Montagu</text:span>, 4th Earl of Sandwich,</text:p>
            </text:list-item>
            <text:list-item>
              <text:p text:style-name="List_20_1_Content"> <text:span text:style-name="Source_20_Text">Richard Pococke</text:span>,</text:p>
            </text:list-item>
            <text:list-item>
              <text:p text:style-name="List_20_1_Content"> <text:span text:style-name="Source_20_Text">Richard Chandler</text:span>,</text:p>
            </text:list-item>
            <text:list-item>
              <text:p text:style-name="List_20_1_Content"> <text:span text:style-name="Source_20_Text">Jacob Jonas Björnstahl</text:span>,</text:p>
            </text:list-item>
            <text:list-item>
              <text:p text:style-name="List_20_1_Content"> <text:span text:style-name="Source_20_Text">John Sibthorp</text:span>,</text:p>
            </text:list-item>
            <text:list-item>
              <text:p text:style-name="List_20_1_Content"> <text:span text:style-name="Source_20_Text">John B.S. Morritt</text:span></text:p>
            </text:list-item>
            <text:list-item>
              <text:p text:style-name="List_20_1_Content"> <text:span text:style-name="Source_20_Text">Félix Beaujour</text:span></text:p>
            </text:list-item>
          </text:list>
        </text:list-item>
        <text:list-item>
          <text:p text:style-name="List_20_1_Content"> <text:span text:style-name="Source_20_Text">Kyriakos Simopoulos</text:span> (=Simopoulou Kyriachon)<text:line-break/><text:span text:style-name="Emphasis">Xenoi taxidiōtes stēn Hellada.</text:span><text:line-break/>4 Bände Athen 1970–75.</text:p>
          <text:list text:style-name="List_20_1">
            <text:list-item>
              <text:p text:style-name="List_20_1_Content"> 1: 333 m. Ch.-1700</text:p>
            </text:list-item>
            <text:list-item>
              <text:p text:style-name="List_20_1_Content"> 2: 1700-1800</text:p>
            </text:list-item>
            <text:list-item>
              <text:p text:style-name="List_20_1_Content"> 3.1: 1800-1810</text:p>
            </text:list-item>
            <text:list-item>
              <text:p text:style-name="List_20_1_Content_Last"> 3.2: 1810-1821</text:p>
            </text:list-item>
          </text:list>
        </text:list-item>
      </text:list>
      <text:p text:style-name="Horizontal_20_Line"/>
      <text:list text:style-name="List_20_1" text:continue-numbering="false">
        <text:list-item>
          <text:p text:style-name="List_20_1_Content_First"> <text:span text:style-name="Source_20_Text">Olga Augustinos</text:span><text:line-break/><text:span text:style-name="Emphasis">French Odysseys: Greece in French. Travel Writing from the Renaissance to the Romantic Era</text:span>.<text:line-break/>XIII, 345 S. Baltimore 1994: Johns Hopkins Univ. Press <text:a xlink:type="simple" xlink:href="https://www.gbv.de/dms/bowker/toc/9780801846168.pdf" text:style-name="Internet_20_link" text:visited-style-name="Visited_20_Internet_20_Link">Inhalt</text:a><text:line-break/>Schwerpunkt ist der Zeitraum 1500–1750.</text:p>
        </text:list-item>
        <text:list-item>
          <text:p text:style-name="List_20_1_Content_Last"> <text:span text:style-name="Source_20_Text">John Muir</text:span> <text:line-break/><text:span text:style-name="Emphasis">Greek eyes on Europe the travels of Nikandros Noukios of Corfu.</text:span><text:line-break/>(=Centre for Hellenic Studies, 22) VIII, 193 S. London 2022: Routled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26:21</meta:creation-date>
    <dc:creator>Generated</dc:creator>
    <dc:date>2025-12-09T21::26:21</dc:date>
    <dc:language>en-US</dc:language>
    <meta:editing-cycles>1</meta:editing-cycles>
    <meta:editing-duration>PT0S</meta:editing-duration>
    <dc:title>wiki:bild_griechenland</dc:title>
  </office:meta>
</office:document-meta>
</file>