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ld_britische_inseln"/><text:bookmark-start text:name="__RefHeading___das_bild_der_britischen_inseln_1"/><text:bookmark-start text:name="das_bild_der_britischen_inseln"/>Das Bild der Britischen Inseln<text:bookmark-end text:name="__RefHeading___das_bild_der_britischen_inseln_1"/><text:bookmark-end text:name="das_bild_der_britischen_inseln"/></text:h>
      <text:p text:style-name="Text_20_body">→ <text:a xlink:type="simple" xlink:href="https://reisegeschichte.de/doku.php/wiki/imagination_und_anschauung" text:style-name="Internet_20_link" text:visited-style-name="Visited_20_Internet_20_Link">Imagination und Anschauung</text:a></text:p>
      <text:list text:style-name="List_20_1" text:continue-numbering="false">
        <text:list-item>
          <text:p text:style-name="List_20_1_Content_First"> <text:span text:style-name="Source_20_Text">NN</text:span><text:line-break/><text:span text:style-name="Emphasis">Der curieuse Passagier</text:span><text:line-break/>Deutsche Englandreisende des achtzehnten Jahrhunderts als Vermittler kultureller und technologischer Anregungen.<text:line-break/>Colloqium der Arbeitsstelle 18. Jahrhundert, Gesamthochschule Wuppertal, Universität Münster, Münster 11. bis 12. Dezember 1980, 160 S., XXIV Tafeln, Heidelberg 1983: C. Winter, Inhalt u.a.:</text:p>
          <text:list text:style-name="List_20_1">
            <text:list-item>
              <text:p text:style-name="List_20_1_Content"> Réné Pomeau<text:line-break/>Les Saisons anglaises de <text:span text:style-name="Source_20_Text">Voltaire</text:span>: l’exil, le voyage, le témoignage</text:p>
            </text:list-item>
            <text:list-item>
              <text:p text:style-name="List_20_1_Content"> Derek H. Aldcroft<text:line-break/>Aspects of Eighteenth Century Travelling Conditions</text:p>
            </text:list-item>
            <text:list-item>
              <text:p text:style-name="List_20_1_Content"> Gotthardt Frühsorge<text:line-break/>Was der deutsche Baron in England auch sehen konnte:<text:line-break/>Agrarrevolution und ,ökonomische Reise' </text:p>
            </text:list-item>
            <text:list-item>
              <text:p text:style-name="List_20_1_Content"> Hans-Joachim Braun<text:line-break/>German Entrepreneurs and Technicians in England in the Eighteenth Century</text:p>
            </text:list-item>
            <text:list-item>
              <text:p text:style-name="List_20_1_Content"> Peter Boerner<text:line-break/><text:span text:style-name="Source_20_Text">Goethes</text:span> `Englische Reise´ oder Gedanken zur Physiognomie des nicht-reisenden Reisenden</text:p>
            </text:list-item>
            <text:list-item>
              <text:p text:style-name="List_20_1_Content"> Gerhard Sauder<text:line-break/>Reisen eines Deutschen in England im Jahr 1782: <text:span text:style-name="Source_20_Text">Karl Philipp Moritz</text:span></text:p>
            </text:list-item>
            <text:list-item>
              <text:p text:style-name="List_20_1_Content"> Monika Lengelsen<text:line-break/>Londoner Imaginationen.<text:line-break/><text:span text:style-name="Source_20_Text">William Hogarth</text:span>’s `modern moral subjects´ und <text:span text:style-name="Source_20_Text">Georg Christoph Lichtenbergs</text:span> `eigene Welt´</text:p>
            </text:list-item>
            <text:list-item>
              <text:p text:style-name="List_20_1_Content"> Rainer Gruenter<text:line-break/>Der reisende Fürst Fürst <text:span text:style-name="Source_20_Text">Hermann Pückler-Muskau</text:span> in England</text:p>
            </text:list-item>
            <text:list-item>
              <text:p text:style-name="List_20_1_Content"> Renate Schusky<text:line-break/><text:span text:style-name="Source_20_Text">Heine</text:span>, England und die Engländer </text:p>
            </text:list-item>
            <text:list-item>
              <text:p text:style-name="List_20_1_Content"> Giles Barber<text:line-break/>A <text:a xlink:type="simple" xlink:href="https://reisegeschichte.de/doku.php/wiki/tour" text:style-name="Internet_20_link" text:visited-style-name="Visited_20_Internet_20_Link">Tour</text:a> of Oxford in the Mid <text:a xlink:type="simple" xlink:href="https://reisegeschichte.de/doku.php/wiki/reisegenerationen#18._jahrhundert" text:style-name="Internet_20_link" text:visited-style-name="Visited_20_Internet_20_Link">Eighteenth</text:a> Century</text:p>
            </text:list-item>
          </text:list>
        </text:list-item>
        <text:list-item>
          <text:p text:style-name="List_20_1_Content"> <text:span text:style-name="Source_20_Text">Colbert, Benjamin</text:span><text:line-break/><text:span text:style-name="Emphasis"><text:span text:style-name="underline">Bibliography</text:span> of British Travel Writing, 1780-1840: The European Tour, 1814-1818 (Excluding Britain and Ireland).</text:span><text:line-break/>Romantic Textualities, 13 (2004) 5-43 Cardiff University: Centre for Editorial and Intertextual Research, 2004  <text:a xlink:type="simple" xlink:href="http://hdl.handle.net/2436/27242" text:style-name="Internet_20_link" text:visited-style-name="Visited_20_Internet_20_Link">Online</text:a></text:p>
        </text:list-item>
        <text:list-item>
          <text:p text:style-name="List_20_1_Content"> <text:span text:style-name="Source_20_Text">John Cramsie</text:span><text:line-break/><text:span text:style-name="Emphasis">British travellers and the encounter with Britain, 1450-1700</text:span><text:line-break/>X, 552 S. Woodbridge 2021: Boydell. <text:a xlink:type="simple" xlink:href="https://doi.org/10.1017/9781782046639" text:style-name="Internet_20_link" text:visited-style-name="Visited_20_Internet_20_Link">DOI</text:a> </text:p>
        </text:list-item>
        <text:list-item>
          <text:p text:style-name="List_20_1_Content"> <text:span text:style-name="Source_20_Text">Dankelmann, Ottfried</text:span> (Hg.)<text:line-break/><text:span text:style-name="Emphasis">Entdeckung und Selbstentdeckung. Die Begegnung europäischer Reisender mit dem England und Irland der Neuzeit</text:span>.<text:line-break/>213 S. Kt. Frankfurt am Main 1999: Lang. <text:a xlink:type="simple" xlink:href="https://d-nb.info/957043406/04" text:style-name="Internet_20_link" text:visited-style-name="Visited_20_Internet_20_Link">Inhalt</text:a> u.a.:</text:p>
          <text:list text:style-name="List_20_1">
            <text:list-item>
              <text:p text:style-name="List_20_1_Content"> Editha Ulrich<text:line-break/>Reiseberichte als Medium der Fremderfahrung.<text:line-break/><text:span text:style-name="Source_20_Text">Esther Bernards</text:span> Wandlung in Briefen über England.</text:p>
            </text:list-item>
            <text:list-item>
              <text:p text:style-name="List_20_1_Content"> Gerrit Deutschländer<text:line-break/>Allein auß begirdt, ettwaß zesehen. Die Englandreise des jüngeren <text:span text:style-name="Source_20_Text">Thomas Platter</text:span>  (1574–1628) von 1599.</text:p>
            </text:list-item>
            <text:list-item>
              <text:p text:style-name="List_20_1_Content"> Harms Mentzel<text:line-break/>Über die Annäherung englischer Geistlicher an ihren Gast <text:span text:style-name="Source_20_Text">Zar Peter I.</text:span></text:p>
            </text:list-item>
            <text:list-item>
              <text:p text:style-name="List_20_1_Content"> Sebastian Kühn<text:line-break/><text:span text:style-name="Emphasis"> Französische Englandberichte <text:span text:style-name="Strong_20_Emphasis">1650-1750</text:span></text:span></text:p>
            </text:list-item>
            <text:list-item>
              <text:p text:style-name="List_20_1_Content"> Ulf Hartmann<text:line-break/>Die Englandreise des <text:span text:style-name="Source_20_Text">Friedrich August Alexander Eversmann</text:span> (1759–1837) von 1783 [als Industriespion]</text:p>
            </text:list-item>
            <text:list-item>
              <text:p text:style-name="List_20_1_Content"> Marcus Rau<text:line-break/><text:span text:style-name="Emphasis">Wer Irland gesehen hat, dem ist kein Zustand in Europa mehr bedauernswert.</text:span> Beobachtungen und Erfahrungen von <text:span text:style-name="Source_20_Text">Arthur Young</text:span>  (1741–1820) und <text:span text:style-name="Source_20_Text">Johann Georg Kohl</text:span> (1808 bis 1878).</text:p>
            </text:list-item>
          </text:list>
        </text:list-item>
        <text:list-item>
          <text:p text:style-name="List_20_1_Content"> <text:span text:style-name="Source_20_Text">Dibelius, Wilhelm</text:span><text:line-break/><text:span text:style-name="Emphasis">Englische Berichte über Hamburg und Norddeutschland aus dem <text:span text:style-name="Strong_20_Emphasis">16. bis 18. Jahrhundert</text:span></text:span><text:line-break/>Zeitschrift des Vereins für Hamburgische Geschichte 19 (1917) 51-82</text:p>
          <text:list text:style-name="List_20_1">
            <text:list-item>
              <text:p text:style-name="List_20_1_Content"> <text:span text:style-name="Source_20_Text">Geyken, Frauke</text:span><text:line-break/><text:span text:style-name="Emphasis">Gentlemen auf Reisen. Das britische Deutschlandbild im 18. Jahrhundert</text:span>.<text:line-break/>(Campus Forschung, Bd. 845), Frankfurt / New York 2002</text:p>
            </text:list-item>
            <text:list-item>
              <text:p text:style-name="List_20_1_Content"> <text:span text:style-name="Source_20_Text">Heidmann Vischer, Ute</text:span><text:line-break/><text:span text:style-name="Emphasis">Die eigene Art zu sehen</text:span>.<text:line-break/>Zur Reisebeschreibung des späten achtzehnten Jahrhunderts am Beispiel von <text:span text:style-name="Source_20_Text">Karl Philipp Moritz</text:span> [1756-1793] und anderen Englandreisenden.<text:line-break/>Zugl. Diss. Univ. Genf 1991. Bern 1993.</text:p>
            </text:list-item>
          </text:list>
        </text:list-item>
        <text:list-item>
          <text:p text:style-name="List_20_1_Content"> <text:span text:style-name="Source_20_Text">Eichholz, David E.A.</text:span><text:line-break/><text:span text:style-name="Emphasis">A Greek Traveller in Tudor England</text:span><text:line-break/>Greece and Rome, 16 (1947) 76-84. </text:p>
          <text:list text:style-name="List_20_1">
            <text:list-item>
              <text:p text:style-name="List_20_1_Content"> Νικάνδρος Νουκίος, =Nikandros Noukios of Corfu, =Nicandre de Corcyre</text:p>
            </text:list-item>
          </text:list>
        </text:list-item>
        <text:list-item>
          <text:p text:style-name="List_20_1_Content"> <text:span text:style-name="Source_20_Text">Michael H. Fisher</text:span><text:line-break/><text:span text:style-name="Emphasis">The first Indian author in English : <text:span text:style-name="Source_20_Text">Dean Mahomed</text:span> (1759-1851) in India, Ireland, and England</text:span><text:line-break/>XVIII, 368 S. New Delhi 2000: Oxford University Press. <text:a xlink:type="simple" xlink:href="https://www.gbv.de/dms/bowker/toc/9780195652383.pdf" text:style-name="Internet_20_link" text:visited-style-name="Visited_20_Internet_20_Link">Inhalt</text:a></text:p>
        </text:list-item>
        <text:list-item>
          <text:p text:style-name="List_20_1_Content"> <text:span text:style-name="Source_20_Text">Geyken, Frauke</text:span><text:line-break/><text:span text:style-name="Emphasis">Gentlemen auf Reisen. Das britische Deutschlandbild im 18. Jahrhundert.</text:span><text:line-break/>357 S. Frankfurt 2002: Campus. <text:a xlink:type="simple" xlink:href="https://d-nb.info/964418169/04" text:style-name="Internet_20_link" text:visited-style-name="Visited_20_Internet_20_Link">Inhalt</text:a></text:p>
        </text:list-item>
        <text:list-item>
          <text:p text:style-name="List_20_1_Content"> <text:span text:style-name="Source_20_Text">Frank-Lothar Kroll</text:span>, <text:span text:style-name="Source_20_Text">Martin Munke</text:span> (Hg.)<text:line-break/><text:span text:style-name="Emphasis">Deutsche Englandreisen = German travels to England: 1550-1900.</text:span><text:line-break/>(=Prinz-Albert-Studien, 30) Prinz-Albert-Gesellschaft. 294 S. Berlin 2014: Duncker &amp; Humblot. <text:a xlink:type="simple" xlink:href="https://ub.unibas.ch/tox/IDSBB/006299793/PDF" text:style-name="Internet_20_link" text:visited-style-name="Visited_20_Internet_20_Link">Inhalt</text:a></text:p>
        </text:list-item>
        <text:list-item>
          <text:p text:style-name="List_20_1_Content"> <text:span text:style-name="Source_20_Text">Matheson, P. E.</text:span><text:line-break/><text:span text:style-name="Emphasis">German visitors to England, 1770-1795, and their impressions.</text:span><text:line-break/>31 S. Oxford 1930: At the Clarendon Press. Inhalt u.a.: </text:p>
          <text:list text:style-name="List_20_1">
            <text:list-item>
              <text:p text:style-name="List_20_1_Content">  <text:span text:style-name="Source_20_Text">Carl Philipp Moritz</text:span></text:p>
            </text:list-item>
            <text:list-item>
              <text:p text:style-name="List_20_1_Content"> <text:span text:style-name="Source_20_Text">Dr. G.F.A. Wendeborn</text:span></text:p>
            </text:list-item>
            <text:list-item>
              <text:p text:style-name="List_20_1_Content"> <text:span text:style-name="Source_20_Text">Johann Wilhelm von Archenholz</text:span></text:p>
            </text:list-item>
            <text:list-item>
              <text:p text:style-name="List_20_1_Content"> <text:span text:style-name="Source_20_Text">G. Christoph Lichtenberg</text:span></text:p>
            </text:list-item>
          </text:list>
        </text:list-item>
        <text:list-item>
          <text:p text:style-name="List_20_1_Content"> <text:span text:style-name="Source_20_Text">Moir, Esther</text:span><text:line-break/><text:span text:style-name="Emphasis">The Discovery of Britain: The English Tourists 1540 to 1840</text:span>\\. XVI, 183 S. London 1964: Routledge &amp; Kegan Paul. <text:a xlink:type="simple" xlink:href="https://doi.org/10.4324/9780203557600" text:style-name="Internet_20_link" text:visited-style-name="Visited_20_Internet_20_Link">DOI</text:a></text:p>
        </text:list-item>
        <text:list-item>
          <text:p text:style-name="List_20_1_Content"> <text:span text:style-name="Source_20_Text">Ousby, Ian</text:span><text:line-break/>(1990) <text:span text:style-name="Emphasis">The Englishman's England: Taste, Travel and the Rise of Tourism.</text:span><text:line-break/>XIV, 244 S. Cambridge: Cambridge University Press. Der Autorbeschäftigt sich mit den Attraktionen für Reisende im 18. Jahrhundert: Literarische Orte, Landhäuser, malerische Ruinen und die natürliche Landschaft.</text:p>
        </text:list-item>
        <text:list-item>
          <text:p text:style-name="List_20_1_Content"> <text:span text:style-name="Source_20_Text">Parks, George Bruner</text:span><text:line-break/><text:span text:style-name="Emphasis">The English Traveler to Italy</text:span>.<text:line-break/>(=Storia e Letteratura, 46) Band 1: The Middle Ages (to 1525) 668 S. Diss. Stanford: Stanford University Press; Rom 1954 (mehr nicht erschienen)<text:line-break/><text:a xlink:type="simple" xlink:href="https://www.google.com.co/books/edition/The_English_traveler_to_Italy/h64LEYa_cVAC?hl=de&amp;gbpv=1&amp;dq=Parks%5C%5C+++The+English+Traveler+to+Italy&amp;printsec=frontcover British and English Travelers" text:style-name="Internet_20_link" text:visited-style-name="Visited_20_Internet_20_Link">Online</text:a> Inhalt u.a.:</text:p>
          <text:list text:style-name="List_20_1">
            <text:list-item>
              <text:p text:style-name="List_20_1_Content"> S. XVII-XX: Some studies of the English in Italy: To the year 1000; To the year 1300; 14th century; 15th century; 16th century; in Genera</text:p>
            </text:list-item>
            <text:list-item>
              <text:p text:style-name="List_20_1_Content"> The Earlier Middle Ages (1066-1300): Travelers to the Court of Rome, Princes and Soldiers</text:p>
            </text:list-item>
            <text:list-item>
              <text:p text:style-name="List_20_1_Content"> The Ending Middle Ages (1300-1530): Kings and Diplomats, Clerics and Pilgrims; Soldiers and Merchants; Students; Englishmen at Italian Universities to 1525</text:p>
            </text:list-item>
          </text:list>
        </text:list-item>
        <text:list-item>
          <text:p text:style-name="List_20_1_Content"> <text:span text:style-name="Source_20_Text">Parks, George Bruner</text:span><text:line-break/><text:span text:style-name="Emphasis">Richard Hakluyt and the English Voyages.</text:span><text:line-break/>XIX, 288 S. New York 1928/1961: Ungar. <text:a xlink:type="simple" xlink:href="http://bvbr.bib-bvb.de:8991/exlibris/aleph/a23_1/apache_media/9762S495KL8AVCJ3JPJ1T4ULFSSSIV.pdf" text:style-name="Internet_20_link" text:visited-style-name="Visited_20_Internet_20_Link">Inhalt</text:a>  Die Kapitel beschäftigen sich kleinschrittig mit dem Zeitraum 1485-1616.</text:p>
        </text:list-item>
        <text:list-item>
          <text:p text:style-name="List_20_1_Content"> <text:span text:style-name="Source_20_Text">Parks, George Bruner</text:span><text:line-break/><text:span text:style-name="Emphasis">Tudor Travel Literature: A Brief History.</text:span><text:line-break/>S. 97-132 in: D.B. Quinn (Hg.): The Hakluyt Handbook Band 1. London 1974: The Hakluyt Society.</text:p>
        </text:list-item>
        <text:list-item>
          <text:p text:style-name="List_20_1_Content"> <text:span text:style-name="Source_20_Text">Penrose, Boies</text:span><text:line-break/><text:span text:style-name="Emphasis">Travel and Discovery in the Renaissance 1420-1620.</text:span><text:line-break/>Cambridge, MA. 1952: Harvard University Press.</text:p>
        </text:list-item>
        <text:list-item>
          <text:p text:style-name="List_20_1_Content"> <text:span text:style-name="Source_20_Text">William Douglas Robson-Scott</text:span><text:line-break/><text:span text:style-name="Emphasis">German Travellers in England 1400-1800.</text:span><text:line-break/>XI, 238 S. Oxford 1953: Blackwell.</text:p>
        </text:list-item>
        <text:list-item>
          <text:p text:style-name="List_20_1_Content"> <text:span text:style-name="Source_20_Text">Visram Rozina</text:span><text:line-break/><text:span text:style-name="Emphasis">Asians in Britain. 400 Years of History.</text:span><text:line-break/>504 S. London 2015: Pluto. <text:a xlink:type="simple" xlink:href="https://doi.org/10.2307/j.ctt18dztvb" text:style-name="Internet_20_link" text:visited-style-name="Visited_20_Internet_20_Link">DOI</text:a></text:p>
        </text:list-item>
        <text:list-item>
          <text:p text:style-name="List_20_1_Content"> <text:span text:style-name="Source_20_Text">Teuteberg, Hans Jürgen</text:span><text:line-break/><text:span text:style-name="Emphasis">Der Beitrag der Reiseliteratur zur Entstehung des deutschen Englandbildes zwischen Reformation und Aufklärung.</text:span><text:line-break/>S. 73-113 in: ders. (Hg.): Reiseberichte als Quellen europäischer Kulturgeschichte. Aufgaben und Möglichkeiten der historischen Reiseforschung. (=Symposion vom 22.–25.06.1981) Wolfenbüttel 1982: Herzog-August-Bibliothek.</text:p>
        </text:list-item>
        <text:list-item>
          <text:p text:style-name="List_20_1_Content"> <text:span text:style-name="Source_20_Text">Satapathy, Amrita</text:span><text:line-break/><text:span text:style-name="Emphasis">The Idea of England in Eighteenth-century Indian Travel Writing.</text:span><text:line-break/>CLCWeb: Comparative Literature and Culture 14.2 (2012) <text:a xlink:type="simple" xlink:href="http://dx.doi.org/10.7771/1481-4374.1957" text:style-name="Internet_20_link" text:visited-style-name="Visited_20_Internet_20_Link">DOI</text:a><text:line-break/>Dean Mahomeds „The Travels of Dean Mahomed“ von 1794 ist die älteste Quelle die zeigt, wie England aus der Sicht eines indischen Einwanderers wahrgenommen wird. </text:p>
        </text:list-item>
        <text:list-item>
          <text:p text:style-name="List_20_1_Content"> <text:span text:style-name="Source_20_Text">Trench, Richard</text:span><text:line-break/><text:span text:style-name="Emphasis">Travellers in Britain: Three Centuries of Discovery.</text:span><text:line-break/>216 S. London 1990: Aurum. Reiseberichte 1487-1807</text:p>
        </text:list-item>
        <text:list-item>
          <text:p text:style-name="List_20_1_Content"> <text:span text:style-name="Source_20_Text">Trivedi, Harish</text:span><text:line-break/><text:span text:style-name="Emphasis">The First Indian in Britain or ‘The Wonders of Vilayet’.</text:span><text:line-break/>Indian Literature 47.6 (2003) 169–177. <text:a xlink:type="simple" xlink:href="https://www.jstor.org/stable/23341080" text:style-name="Internet_20_link" text:visited-style-name="Visited_20_Internet_20_Link">Online</text:a> </text:p>
        </text:list-item>
        <text:list-item>
          <text:p text:style-name="List_20_1_Content_Last"> <text:span text:style-name="Source_20_Text">Ulrich, Editha</text:span><text:line-break/><text:span text:style-name="Emphasis">„Old England for ever!“ England in den Wahrnehmungen und Deutungen deutschsprachiger Reisender.</text:span><text:line-break/>Diss. 338 S. (=Quellen und Forschungen zur Europäischen Kulturgeschichte, 1) Frankfurt am Main 2009: Lang. <text:a xlink:type="simple" xlink:href="https://d-nb.info/99618192X/04" text:style-name="Internet_20_link" text:visited-style-name="Visited_20_Internet_20_Link">Inhalt</text:a></text:p>
        </text:list-item>
      </text:list>
      <text:h text:style-name="Heading_20_2" text:outline-level="2"><text:bookmark-start text:name="__RefHeading___irland_2"/><text:bookmark-start text:name="irland"/>Irland<text:bookmark-end text:name="__RefHeading___irland_2"/><text:bookmark-end text:name="irland"/></text:h>
      <text:list text:style-name="List_20_1" text:continue-numbering="false">
        <text:list-item>
          <text:p text:style-name="List_20_1_Content_First"> <text:span text:style-name="Source_20_Text">Doris Dohmen</text:span><text:line-break/><text:span text:style-name="Emphasis">Das deutsche Irlandbild. Imagologische Untersuchungen zur Darstellung Irlands und der Iren in der deutschsprachigen Literatur.</text:span><text:line-break/>Diss. Rheinisch-Westfälishe Technische Hochschule, Aachen. 254 S.  (=Studia imagologica, 6) Amsterdam 1994: Rodopi.</text:p>
        </text:list-item>
        <text:list-item>
          <text:p text:style-name="List_20_1_Content"> <text:span text:style-name="Source_20_Text">Raphaël Ingelbien</text:span><text:line-break/><text:span text:style-name="Emphasis">Irish Cultures of Travel Writing on the Continent, 1829-1914.</text:span><text:line-break/>IX, 252 S. London 2016: Palgrave Macmillan. <text:a xlink:type="simple" xlink:href="https://doi.org/10.1057/978-1-137-56784-0" text:style-name="Internet_20_link" text:visited-style-name="Visited_20_Internet_20_Link">DOI</text:a> </text:p>
        </text:list-item>
        <text:list-item>
          <text:p text:style-name="List_20_1_Content"> <text:span text:style-name="Source_20_Text">McVeagh, John</text:span><text:line-break/><text:span text:style-name="Emphasis">Irish Travel Writing: A <text:span text:style-name="underline">Bibliography</text:span>.</text:span><text:line-break/>159 S. Dublin 1998: Wolfhound. <text:a xlink:type="simple" xlink:href="http://digitale-objekte.hbz-nrw.de/storage2/2018/06/10/file_66/7887668.pdf" text:style-name="Internet_20_link" text:visited-style-name="Visited_20_Internet_20_Link">Inhalt</text:a></text:p>
        </text:list-item>
        <text:list-item>
          <text:p text:style-name="List_20_1_Content"> <text:span text:style-name="Source_20_Text">Oehlke, Andreas</text:span><text:line-break/><text:span text:style-name="Emphasis">Irland und die Iren in deutschen Reisebeschreibungen des <text:a xlink:type="simple" xlink:href="https://reisegeschichte.de/doku.php/wiki/reisegenerationen#18._jahrhundert" text:style-name="Internet_20_link" text:visited-style-name="Visited_20_Internet_20_Link">18.</text:a> und <text:a xlink:type="simple" xlink:href="https://reisegeschichte.de/doku.php/wiki/reisegenerationen#ab_dem_19._jahrhundert" text:style-name="Internet_20_link" text:visited-style-name="Visited_20_Internet_20_Link">19. Jahrhunderts</text:a>.</text:span><text:line-break/>Untersuchung der Genese des deutschen Irlandbildes: Vorstellungen über staatliche, wirtschaftliche und soziokulturelle Verhältnisse und den irischen Nationalcharakter.<text:line-break/>Diss. Univ. Münster. XII, 417 S. Frankfurt am Main 1992: Lang</text:p>
        </text:list-item>
        <text:list-item>
          <text:p text:style-name="List_20_1_Content"> <text:span text:style-name="Source_20_Text">Ibrāhīm Rashād</text:span><text:line-break/><text:span text:style-name="Emphasis">An Egyptian in Ireland.</text:span><text:line-break/>XII, 316 S. Privatdruck Dublin 1922: National University of Ireland. Nachdruck مصري في ايرلندة. بقلم ابراهيم رشاد ؛ تعريب صالح جودت. الغلاف بريشة جمال قطب / Miṣrī fī Īrlandah. 251 S. Kairo [al-Qāhirah] [1971]: Dārat Hilāl</text:p>
        </text:list-item>
        <text:list-item>
          <text:p text:style-name="List_20_1_Content"> <text:span text:style-name="Source_20_Text">C. J. Woods</text:span><text:line-break/><text:span text:style-name="Emphasis">Travellers' accounts as source-material for Irish historians</text:span><text:line-break/>(=Maynooth research guides for Irish local history, 15) 284 S. Bibliogr. Register der Reisenden und Orte. Dublin 2009: Four Courts Press.<text:line-break/>Nach Kapiteln zur Methodik werden rund 200 Reiseberichte zitiert von </text:p>
          <text:list text:style-name="List_20_1">
            <text:list-item>
              <text:p text:style-name="List_20_1_Content"> Sir William Brereton (1635)</text:p>
            </text:list-item>
            <text:list-item>
              <text:p text:style-name="List_20_1_Content"> François de La Boullaye le Gouz (1944)</text:p>
            </text:list-item>
            <text:list-item>
              <text:p text:style-name="List_20_1_Content"> Albert Jouvin de Rochefort (1666/1668?)</text:p>
            </text:list-item>
            <text:list-item>
              <text:p text:style-name="List_20_1_Content"> Thomas Dingley (1681)</text:p>
            </text:list-item>
            <text:list-item>
              <text:p text:style-name="List_20_1_Content"> Sir Paul Rycaut (1686)</text:p>
            </text:list-item>
            <text:list-item>
              <text:p text:style-name="List_20_1_Content"> John Stevens (1689-1691)</text:p>
            </text:list-item>
            <text:list-item>
              <text:p text:style-name="List_20_1_Content"> Rowland Davies (1690)</text:p>
            </text:list-item>
            <text:list-item>
              <text:p text:style-name="List_20_1_Content"> John Dunton (1698)</text:p>
            </text:list-item>
            <text:list-item>
              <text:p text:style-name="List_20_1_Content"> Samuel Molyneux (1708, 1709)</text:p>
            </text:list-item>
            <text:list-item>
              <text:p text:style-name="List_20_1_Content"> H. Stalderwijk and Gislenus Priem (1716)</text:p>
            </text:list-item>
            <text:list-item>
              <text:p text:style-name="List_20_1_Content"> Aubry de la Mottraye (1729)</text:p>
            </text:list-item>
            <text:list-item>
              <text:p text:style-name="List_20_1_Content"> John Loveday (1732)</text:p>
            </text:list-item>
            <text:list-item>
              <text:p text:style-name="List_20_1_Content"> Isaac Butler (1744)</text:p>
            </text:list-item>
            <text:list-item>
              <text:p text:style-name="List_20_1_Content"> Richard Pococke (1752 &amp; 1758)</text:p>
            </text:list-item>
            <text:list-item>
              <text:p text:style-name="List_20_1_Content"> Edward Willes (1759 &amp; 1760?, 1761 &amp; 1762?)</text:p>
            </text:list-item>
            <text:list-item>
              <text:p text:style-name="List_20_1_Content"> Samuel Derrick (1760)</text:p>
            </text:list-item>
            <text:list-item>
              <text:p text:style-name="List_20_1_Content"> James Boswell (1769)</text:p>
            </text:list-item>
            <text:list-item>
              <text:p text:style-name="List_20_1_Content"> Richard Twiss (1775)</text:p>
            </text:list-item>
            <text:list-item>
              <text:p text:style-name="List_20_1_Content"> Thomas Campbell (1775)</text:p>
            </text:list-item>
            <text:list-item>
              <text:p text:style-name="List_20_1_Content"> Jabez Fisher (1776)</text:p>
            </text:list-item>
            <text:list-item>
              <text:p text:style-name="List_20_1_Content"> Mark Elstob (1776)</text:p>
            </text:list-item>
            <text:list-item>
              <text:p text:style-name="List_20_1_Content"> Arthur Young (1776 &amp; 1777)</text:p>
            </text:list-item>
            <text:list-item>
              <text:p text:style-name="List_20_1_Content"> Gabriel Beranger (1779)</text:p>
            </text:list-item>
            <text:list-item>
              <text:p text:style-name="List_20_1_Content"> Anonymus (1780)</text:p>
            </text:list-item>
            <text:list-item>
              <text:p text:style-name="List_20_1_Content"> X.Z. (1782)</text:p>
            </text:list-item>
            <text:list-item>
              <text:p text:style-name="List_20_1_Content"> Johan Meerman (1784)</text:p>
            </text:list-item>
            <text:list-item>
              <text:p text:style-name="List_20_1_Content"> Marc de Bombelles (1784)</text:p>
            </text:list-item>
            <text:list-item>
              <text:p text:style-name="List_20_1_Content"> Anonymus (1788)</text:p>
            </text:list-item>
            <text:list-item>
              <text:p text:style-name="List_20_1_Content"> Daniel Beaufort (1788)</text:p>
            </text:list-item>
            <text:list-item>
              <text:p text:style-name="List_20_1_Content"> Pierre Nicolas Chantreau (1789)</text:p>
            </text:list-item>
            <text:list-item>
              <text:p text:style-name="List_20_1_Content"> Charles Topham Bowden (1790)</text:p>
            </text:list-item>
            <text:list-item>
              <text:p text:style-name="List_20_1_Content"> Charles Étienne Coquebert de Montbret (1791)</text:p>
            </text:list-item>
            <text:list-item>
              <text:p text:style-name="List_20_1_Content"> Anonymus (1791)</text:p>
            </text:list-item>
            <text:list-item>
              <text:p text:style-name="List_20_1_Content"> Edward Daniel Clarke (1791)</text:p>
            </text:list-item>
            <text:list-item>
              <text:p text:style-name="List_20_1_Content"> Charles Abbot (1792)</text:p>
            </text:list-item>
            <text:list-item>
              <text:p text:style-name="List_20_1_Content"> … O'Connor (1794)</text:p>
            </text:list-item>
            <text:list-item>
              <text:p text:style-name="List_20_1_Content"> J.W. (1794)</text:p>
            </text:list-item>
            <text:list-item>
              <text:p text:style-name="List_20_1_Content"> Chevalier de Latocnaye (1796 und 1797)</text:p>
            </text:list-item>
            <text:list-item>
              <text:p text:style-name="List_20_1_Content"> John Harden (1797)</text:p>
            </text:list-item>
            <text:list-item>
              <text:p text:style-name="List_20_1_Content"> George Holmes (1797)</text:p>
            </text:list-item>
            <text:list-item>
              <text:p text:style-name="List_20_1_Content"> William Savery (1797-8)</text:p>
            </text:list-item>
            <text:list-item>
              <text:p text:style-name="List_20_1_Content"> Abu Taleb ibn Muhammad Khan (1799-1800)</text:p>
            </text:list-item>
            <text:list-item>
              <text:p text:style-name="List_20_1_Content"> Marc-Auguste Pictet (1801)</text:p>
            </text:list-item>
            <text:list-item>
              <text:p text:style-name="List_20_1_Content"> Samuel Burdy (1802)</text:p>
            </text:list-item>
            <text:list-item>
              <text:p text:style-name="List_20_1_Content"> Anonymus (1804)</text:p>
            </text:list-item>
            <text:list-item>
              <text:p text:style-name="List_20_1_Content"> John Carr (1805)</text:p>
            </text:list-item>
            <text:list-item>
              <text:p text:style-name="List_20_1_Content"> Richard Colt Hoare (1806)</text:p>
            </text:list-item>
            <text:list-item>
              <text:p text:style-name="List_20_1_Content"> Humphry Davy (1806)</text:p>
            </text:list-item>
            <text:list-item>
              <text:p text:style-name="List_20_1_Content"> Johann Friedrich Hering (1806-1807)</text:p>
            </text:list-item>
            <text:list-item>
              <text:p text:style-name="List_20_1_Content"> James Hall (1807)</text:p>
            </text:list-item>
            <text:list-item>
              <text:p text:style-name="List_20_1_Content"> W.P. (1807?)</text:p>
            </text:list-item>
            <text:list-item>
              <text:p text:style-name="List_20_1_Content"> Joseph Woods (1809)</text:p>
            </text:list-item>
            <text:list-item>
              <text:p text:style-name="List_20_1_Content"> Lewis Dillwyn (1809)</text:p>
            </text:list-item>
            <text:list-item>
              <text:p text:style-name="List_20_1_Content"> Anonymus (1809)</text:p>
            </text:list-item>
            <text:list-item>
              <text:p text:style-name="List_20_1_Content"> John Gamble (1810 &amp; 1812 &amp; 1818)</text:p>
            </text:list-item>
            <text:list-item>
              <text:p text:style-name="List_20_1_Content"> William Reed (1810)</text:p>
            </text:list-item>
            <text:list-item>
              <text:p text:style-name="List_20_1_Content"> John Bernard Trotter (1812)</text:p>
            </text:list-item>
            <text:list-item>
              <text:p text:style-name="List_20_1_Content"> John Christian Curwen (1813)</text:p>
            </text:list-item>
            <text:list-item>
              <text:p text:style-name="List_20_1_Content"> John Alexander Staples (1813-1814)</text:p>
            </text:list-item>
            <text:list-item>
              <text:p text:style-name="List_20_1_Content"> Anne Plumptre (1814 &amp; 1815)</text:p>
            </text:list-item>
            <text:list-item>
              <text:p text:style-name="List_20_1_Content"> John Bernard Trotter (1814 &amp; 1817)</text:p>
            </text:list-item>
            <text:list-item>
              <text:p text:style-name="List_20_1_Content"> Andrew Bigelow (1817)</text:p>
            </text:list-item>
            <text:list-item>
              <text:p text:style-name="List_20_1_Content"> John Gough (1817)</text:p>
            </text:list-item>
            <text:list-item>
              <text:p text:style-name="List_20_1_Content"> John Griscom (1819)</text:p>
            </text:list-item>
            <text:list-item>
              <text:p text:style-name="List_20_1_Content"> Édouard de Montulé (1821)</text:p>
            </text:list-item>
            <text:list-item>
              <text:p text:style-name="List_20_1_Content"> Thomas Reid (1822)</text:p>
            </text:list-item>
            <text:list-item>
              <text:p text:style-name="List_20_1_Content"> Thomas Moore (1823)</text:p>
            </text:list-item>
            <text:list-item>
              <text:p text:style-name="List_20_1_Content"> Anonymus (1824)</text:p>
            </text:list-item>
            <text:list-item>
              <text:p text:style-name="List_20_1_Content"> James Glassford (1824)</text:p>
            </text:list-item>
            <text:list-item>
              <text:p text:style-name="List_20_1_Content"> Nathaniel Hazeltine Carter (1825)</text:p>
            </text:list-item>
            <text:list-item>
              <text:p text:style-name="List_20_1_Content"> Anonymus (1827)</text:p>
            </text:list-item>
            <text:list-item>
              <text:p text:style-name="List_20_1_Content"> Prince Hermann von Pückler-Muskau (1828)</text:p>
            </text:list-item>
            <text:list-item>
              <text:p text:style-name="List_20_1_Content"> Charles de Montalembert (1830)</text:p>
            </text:list-item>
            <text:list-item>
              <text:p text:style-name="List_20_1_Content"> Henry Hill (1831)</text:p>
            </text:list-item>
            <text:list-item>
              <text:p text:style-name="List_20_1_Content"> Maria Edgeworth (1833)</text:p>
            </text:list-item>
            <text:list-item>
              <text:p text:style-name="List_20_1_Content"> Henry Inglis (1834)</text:p>
            </text:list-item>
            <text:list-item>
              <text:p text:style-name="List_20_1_Content"> Jules Michelet (1834)</text:p>
            </text:list-item>
            <text:list-item>
              <text:p text:style-name="List_20_1_Content"> Robert Graham (1835)</text:p>
            </text:list-item>
            <text:list-item>
              <text:p text:style-name="List_20_1_Content"> Alexis de Tocqueville (1835)</text:p>
            </text:list-item>
            <text:list-item>
              <text:p text:style-name="List_20_1_Content"> Jonathan Binns (1835)</text:p>
            </text:list-item>
            <text:list-item>
              <text:p text:style-name="List_20_1_Content"> Friedrich von Raumer (1835)</text:p>
            </text:list-item>
            <text:list-item>
              <text:p text:style-name="List_20_1_Content"> John Barrow (1835)</text:p>
            </text:list-item>
            <text:list-item>
              <text:p text:style-name="List_20_1_Content"> George Farquhar Graeme Mathison (1835)</text:p>
            </text:list-item>
            <text:list-item>
              <text:p text:style-name="List_20_1_Content"> Karl von Hailbronner (1836)</text:p>
            </text:list-item>
            <text:list-item>
              <text:p text:style-name="List_20_1_Content"> Baptist Wriothesley Noel (1836)</text:p>
            </text:list-item>
            <text:list-item>
              <text:p text:style-name="List_20_1_Content"> Wilbur Fisk (1836)</text:p>
            </text:list-item>
            <text:list-item>
              <text:p text:style-name="List_20_1_Content"> Robert Graham (1836)</text:p>
            </text:list-item>
            <text:list-item>
              <text:p text:style-name="List_20_1_Content"> J.K. (1836)</text:p>
            </text:list-item>
            <text:list-item>
              <text:p text:style-name="List_20_1_Content"> Fanny W. Hall (1836)</text:p>
            </text:list-item>
            <text:list-item>
              <text:p text:style-name="List_20_1_Content"> Jonathan Binns (1836)</text:p>
            </text:list-item>
            <text:list-item>
              <text:p text:style-name="List_20_1_Content"> Charlotte Elizabeth Tonna (1837)</text:p>
            </text:list-item>
            <text:list-item>
              <text:p text:style-name="List_20_1_Content"> Pierre Étienne Denis Leduc (1837)</text:p>
            </text:list-item>
            <text:list-item>
              <text:p text:style-name="List_20_1_Content"> Caesar Otway (1838)</text:p>
            </text:list-item>
            <text:list-item>
              <text:p text:style-name="List_20_1_Content"> Robert Graham (1838)</text:p>
            </text:list-item>
            <text:list-item>
              <text:p text:style-name="List_20_1_Content"> William Makepeace Thackeray (1842)</text:p>
            </text:list-item>
            <text:list-item>
              <text:p text:style-name="List_20_1_Content"> John Price Durbin (1842)</text:p>
            </text:list-item>
            <text:list-item>
              <text:p text:style-name="List_20_1_Content"> Johann Georg Kohl (1842)</text:p>
            </text:list-item>
            <text:list-item>
              <text:p text:style-name="List_20_1_Content"> Jacob Venedey (1843)</text:p>
            </text:list-item>
            <text:list-item>
              <text:p text:style-name="List_20_1_Content"> James Johnson (1843)</text:p>
            </text:list-item>
            <text:list-item>
              <text:p text:style-name="List_20_1_Content"> Charles Victor Prévôt, Vicomte d'Arlincourt (1843)</text:p>
            </text:list-item>
            <text:list-item>
              <text:p text:style-name="List_20_1_Content"> John Mitchell (1843)</text:p>
            </text:list-item>
            <text:list-item>
              <text:p text:style-name="List_20_1_Content"> Amédée Pichot (1844)</text:p>
            </text:list-item>
            <text:list-item>
              <text:p text:style-name="List_20_1_Content"> Catherine M. O'Connell (1844)</text:p>
            </text:list-item>
            <text:list-item>
              <text:p text:style-name="List_20_1_Content"> James Grant (1844)</text:p>
            </text:list-item>
            <text:list-item>
              <text:p text:style-name="List_20_1_Content"> John O'Hagan (1844)</text:p>
            </text:list-item>
            <text:list-item>
              <text:p text:style-name="List_20_1_Content"> Asenath Nicholson (1844-1845)</text:p>
            </text:list-item>
            <text:list-item>
              <text:p text:style-name="List_20_1_Content"> John Jay Smith (1845)</text:p>
            </text:list-item>
            <text:list-item>
              <text:p text:style-name="List_20_1_Content"> Lydia Jane Fisher (1845)</text:p>
            </text:list-item>
            <text:list-item>
              <text:p text:style-name="List_20_1_Content"> John O'Hagan (1845)</text:p>
            </text:list-item>
            <text:list-item>
              <text:p text:style-name="List_20_1_Content"> Thomas Campbell Foster (1845-1846)</text:p>
            </text:list-item>
            <text:list-item>
              <text:p text:style-name="List_20_1_Content"> Theresa Cornwallis West (1846)</text:p>
            </text:list-item>
            <text:list-item>
              <text:p text:style-name="List_20_1_Content"> Lord John Manners (1846)</text:p>
            </text:list-item>
            <text:list-item>
              <text:p text:style-name="List_20_1_Content"> Asenath Nicholson (1846-1848)</text:p>
            </text:list-item>
            <text:list-item>
              <text:p text:style-name="List_20_1_Content"> Alexander Somerville (1847)</text:p>
            </text:list-item>
            <text:list-item>
              <text:p text:style-name="List_20_1_Content"> William Bennett (1847)</text:p>
            </text:list-item>
            <text:list-item>
              <text:p text:style-name="List_20_1_Content"> R. Barclay Fox (1847)</text:p>
            </text:list-item>
            <text:list-item>
              <text:p text:style-name="List_20_1_Content"> John East (1847)</text:p>
            </text:list-item>
            <text:list-item>
              <text:p text:style-name="List_20_1_Content"> William Stevens Balch (1848)</text:p>
            </text:list-item>
            <text:list-item>
              <text:p text:style-name="List_20_1_Content"> Michael Doheny (1848)</text:p>
            </text:list-item>
            <text:list-item>
              <text:p text:style-name="List_20_1_Content"> Daniel Foley (1848-1849)</text:p>
            </text:list-item>
            <text:list-item>
              <text:p text:style-name="List_20_1_Content"> Spencer Timothy Hall (1849)</text:p>
            </text:list-item>
            <text:list-item>
              <text:p text:style-name="List_20_1_Content"> Thomas Carlyle (1849)</text:p>
            </text:list-item>
            <text:list-item>
              <text:p text:style-name="List_20_1_Content"> John Gregg (1849)</text:p>
            </text:list-item>
            <text:list-item>
              <text:p text:style-name="List_20_1_Content"> Sir James Caird (1849)</text:p>
            </text:list-item>
            <text:list-item>
              <text:p text:style-name="List_20_1_Content"> George Preston White (1849)</text:p>
            </text:list-item>
            <text:list-item>
              <text:p text:style-name="List_20_1_Content"> William Tighe Hamilton (1850)</text:p>
            </text:list-item>
            <text:list-item>
              <text:p text:style-name="List_20_1_Content"> Sidney Godolphin Osborne (1850)</text:p>
            </text:list-item>
            <text:list-item>
              <text:p text:style-name="List_20_1_Content"> Archibald G. Stark (1850)</text:p>
            </text:list-item>
            <text:list-item>
              <text:p text:style-name="List_20_1_Content"> John Hervey Ashworth (1850 &amp; 1851?)</text:p>
            </text:list-item>
            <text:list-item>
              <text:p text:style-name="List_20_1_Content"> Horace Greeley (1851)</text:p>
            </text:list-item>
            <text:list-item>
              <text:p text:style-name="List_20_1_Content"> Sir John Forbes (1852)</text:p>
            </text:list-item>
            <text:list-item>
              <text:p text:style-name="List_20_1_Content"> Sir Francis Bond Head (1852)</text:p>
            </text:list-item>
            <text:list-item>
              <text:p text:style-name="List_20_1_Content"> Edward Francis Collins (1852)</text:p>
            </text:list-item>
            <text:list-item>
              <text:p text:style-name="List_20_1_Content"> Frederick Gale (1852?)</text:p>
            </text:list-item>
            <text:list-item>
              <text:p text:style-name="List_20_1_Content"> Nassau Senior (1852)</text:p>
            </text:list-item>
            <text:list-item>
              <text:p text:style-name="List_20_1_Content"> Napoléon Roussel (1853)</text:p>
            </text:list-item>
            <text:list-item>
              <text:p text:style-name="List_20_1_Content"> George Foxcroft Haskins (1854?)</text:p>
            </text:list-item>
            <text:list-item>
              <text:p text:style-name="List_20_1_Content"> James Bury (1854-1857?)</text:p>
            </text:list-item>
            <text:list-item>
              <text:p text:style-name="List_20_1_Content"> John Eliot Howard (1855)</text:p>
            </text:list-item>
            <text:list-item>
              <text:p text:style-name="List_20_1_Content"> George William Asplen (1857)</text:p>
            </text:list-item>
            <text:list-item>
              <text:p text:style-name="List_20_1_Content"> Louis Énault (1857)</text:p>
            </text:list-item>
            <text:list-item>
              <text:p text:style-name="List_20_1_Content"> Samuel Reynolds Hole (1858)</text:p>
            </text:list-item>
            <text:list-item>
              <text:p text:style-name="List_20_1_Content"> Julius Rodenberg (1858)</text:p>
            </text:list-item>
            <text:list-item>
              <text:p text:style-name="List_20_1_Content"> William Irvine (1859)</text:p>
            </text:list-item>
            <text:list-item>
              <text:p text:style-name="List_20_1_Content"> Jacques Boucher de Perthes (1860)</text:p>
            </text:list-item>
            <text:list-item>
              <text:p text:style-name="List_20_1_Content"> Henry Coulter (1861-1862)</text:p>
            </text:list-item>
            <text:list-item>
              <text:p text:style-name="List_20_1_Content"> Jean Charles Benjamin Poisson (1862)</text:p>
            </text:list-item>
            <text:list-item>
              <text:p text:style-name="List_20_1_Content"> Nassau Senior (1862)</text:p>
            </text:list-item>
            <text:list-item>
              <text:p text:style-name="List_20_1_Content"> William Whittaker Barry (1865)</text:p>
            </text:list-item>
            <text:list-item>
              <text:p text:style-name="List_20_1_Content"> Daniel Frans van Alphen (1867)</text:p>
            </text:list-item>
            <text:list-item>
              <text:p text:style-name="List_20_1_Content"> William O'Connor Morris (1869)</text:p>
            </text:list-item>
            <text:list-item>
              <text:p text:style-name="List_20_1_Content"> Anonymus (1870)</text:p>
            </text:list-item>
            <text:list-item>
              <text:p text:style-name="List_20_1_Content"> Sir Adolphe Basile Routhier (1875)</text:p>
            </text:list-item>
            <text:list-item>
              <text:p text:style-name="List_20_1_Content"> James Montgomery Bailey (1875?/1876?)</text:p>
            </text:list-item>
            <text:list-item>
              <text:p text:style-name="List_20_1_Content"> Joel Cook (1878)</text:p>
            </text:list-item>
            <text:list-item>
              <text:p text:style-name="List_20_1_Content"> James Hack Tuke (1880)</text:p>
            </text:list-item>
            <text:list-item>
              <text:p text:style-name="List_20_1_Content"> James Leigh Joynes (1882)</text:p>
            </text:list-item>
            <text:list-item>
              <text:p text:style-name="List_20_1_Content"> William Henry Hall (1883)</text:p>
            </text:list-item>
            <text:list-item>
              <text:p text:style-name="List_20_1_Content"> Silas R. Coburn (1883)</text:p>
            </text:list-item>
            <text:list-item>
              <text:p text:style-name="List_20_1_Content"> Alexander Innes Shand (1884)</text:p>
            </text:list-item>
            <text:list-item>
              <text:p text:style-name="List_20_1_Content"> Henry Spenser Wilkinson (1886)</text:p>
            </text:list-item>
            <text:list-item>
              <text:p text:style-name="List_20_1_Content"> H. Saint-Thomas (1886)</text:p>
            </text:list-item>
            <text:list-item>
              <text:p text:style-name="List_20_1_Content"> Wilfrid Scawen Blunt (1886, 1887 &amp; 1888)</text:p>
            </text:list-item>
            <text:list-item>
              <text:p text:style-name="List_20_1_Content"> Edmond de Mandat-Grancey (1886)</text:p>
            </text:list-item>
            <text:list-item>
              <text:p text:style-name="List_20_1_Content"> Pierre Julien Hamard (1886)</text:p>
            </text:list-item>
            <text:list-item>
              <text:p text:style-name="List_20_1_Content"> Dinah Maria Craik (1886)</text:p>
            </text:list-item>
            <text:list-item>
              <text:p text:style-name="List_20_1_Content"> Matthew Woods (1887)</text:p>
            </text:list-item>
            <text:list-item>
              <text:p text:style-name="List_20_1_Content"> William Henry Hurlbert (1888)</text:p>
            </text:list-item>
            <text:list-item>
              <text:p text:style-name="List_20_1_Content"> Jules Paul Tardivel (1888)</text:p>
            </text:list-item>
            <text:list-item>
              <text:p text:style-name="List_20_1_Content"> Marie-Anne de Bovet (1889)</text:p>
            </text:list-item>
            <text:list-item>
              <text:p text:style-name="List_20_1_Content"> William Alexander Abram (1890)</text:p>
            </text:list-item>
            <text:list-item>
              <text:p text:style-name="List_20_1_Content"> Charles Legras (1897)</text:p>
            </text:list-item>
            <text:list-item>
              <text:p text:style-name="List_20_1_Content"> Albert LeRoy Bartlett (1898)</text:p>
            </text:list-item>
            <text:list-item>
              <text:p text:style-name="List_20_1_Content"> Jan Baziel Martens (1898)</text:p>
            </text:list-item>
            <text:list-item>
              <text:p text:style-name="List_20_1_Content"> Clifton Johnson (1900?)</text:p>
            </text:list-item>
            <text:list-item>
              <text:p text:style-name="List_20_1_Content"> F.J. Lardeur (1900 or 1901)</text:p>
            </text:list-item>
            <text:list-item>
              <text:p text:style-name="List_20_1_Content"> Samuel Gamble Bayne (1902)</text:p>
            </text:list-item>
            <text:list-item>
              <text:p text:style-name="List_20_1_Content"> Charles Schindler (1902)</text:p>
            </text:list-item>
            <text:list-item>
              <text:p text:style-name="List_20_1_Content"> Anatole Le Braz (1905)</text:p>
            </text:list-item>
            <text:list-item>
              <text:p text:style-name="List_20_1_Content"> Michael Myers Shoemaker (1906 &amp; 1907)</text:p>
            </text:list-item>
            <text:list-item>
              <text:p text:style-name="List_20_1_Content"> William Alexander Houston Collisson (1906-1907)</text:p>
            </text:list-item>
            <text:list-item>
              <text:p text:style-name="List_20_1_Content"> Plummer Flippen Jones (1906/1907?)</text:p>
            </text:list-item>
            <text:list-item>
              <text:p text:style-name="List_20_1_Content"> Rudolf Trebitsch (1907)</text:p>
            </text:list-item>
            <text:list-item>
              <text:p text:style-name="List_20_1_Content"> Fobert Lynd (1909?)</text:p>
            </text:list-item>
            <text:list-item>
              <text:p text:style-name="List_20_1_Content"> Mrs Stanley Gardiner (1910)</text:p>
            </text:list-item>
            <text:list-item>
              <text:p text:style-name="List_20_1_Content"> Burton Egbert Stevenson (1913)</text:p>
            </text:list-item>
            <text:list-item>
              <text:p text:style-name="List_20_1_Content"> Richard Arnold Bermann (1913)</text:p>
            </text:list-item>
            <text:list-item>
              <text:p text:style-name="List_20_1_Content"> Pierre Batiffol (1916)</text:p>
            </text:list-item>
            <text:list-item>
              <text:p text:style-name="List_20_1_Content"> Eric Gill (1919)</text:p>
            </text:list-item>
            <text:list-item>
              <text:p text:style-name="List_20_1_Content"> Ibrahim Rashad (1919)</text:p>
            </text:list-item>
            <text:list-item>
              <text:p text:style-name="List_20_1_Content"> Ricardo Baeza (1920)</text:p>
            </text:list-item>
            <text:list-item>
              <text:p text:style-name="List_20_1_Content"> Wilfrid Ewart (1921)</text:p>
            </text:list-item>
            <text:list-item>
              <text:p text:style-name="List_20_1_Content"> Harold Speakman (1924)</text:p>
            </text:list-item>
            <text:list-item>
              <text:p text:style-name="List_20_1_Content"> Pierre Frédérix (1929)</text:p>
            </text:list-item>
            <text:list-item>
              <text:p text:style-name="List_20_1_Content"> John Gibbons (1929?)</text:p>
            </text:list-item>
            <text:list-item>
              <text:p text:style-name="List_20_1_Content"> Henry Vollam Morton (1930?)</text:p>
            </text:list-item>
            <text:list-item>
              <text:p text:style-name="List_20_1_Content"> John J. Welsh (1930)</text:p>
            </text:list-item>
            <text:list-item>
              <text:p text:style-name="List_20_1_Content"> Jan and Cora Gordon (1931)</text:p>
            </text:list-item>
            <text:list-item>
              <text:p text:style-name="List_20_1_Content"> Sean O'Faolain (1939)</text:p>
            </text:list-item>
            <text:list-item>
              <text:p text:style-name="List_20_1_Content"> L.T.C. Rolt (1946)</text:p>
            </text:list-item>
            <text:list-item>
              <text:p text:style-name="List_20_1_Content"> John Wood (1946)</text:p>
            </text:list-item>
            <text:list-item>
              <text:p text:style-name="List_20_1_Content"> S.P.B. Mais (1947)</text:p>
            </text:list-item>
            <text:list-item>
              <text:p text:style-name="List_20_1_Content"> Charles Graves (1948)</text:p>
            </text:list-item>
            <text:list-item>
              <text:p text:style-name="List_20_1_Content_Last"> S.P.B. Mais (1948)</text:p>
            </text:list-item>
          </text:list>
        </text:list-item>
      </text:list>
      <text:h text:style-name="Heading_20_2" text:outline-level="2"><text:bookmark-start text:name="__RefHeading___schottland_3"/><text:bookmark-start text:name="schottland"/>Schottland<text:bookmark-end text:name="__RefHeading___schottland_3"/><text:bookmark-end text:name="schottland"/></text:h>
      <text:list text:style-name="List_20_1" text:continue-numbering="false">
        <text:list-item>
          <text:p text:style-name="List_20_1_Content_First"> <text:span text:style-name="Source_20_Text">Hume Brown, Peter</text:span><text:line-break/><text:span text:style-name="Emphasis">Early Travellers in Scotland</text:span>.<text:line-break/>XXVI, 300 S. 3 Karten. Edinburgh 1891: David Douglas. <text:a xlink:type="simple" xlink:href="https://archive.org/search.php?query=external-identifier%3A%22urn%3Aoclc%3Arecord%3A1043037831%22" text:style-name="Internet_20_link" text:visited-style-name="Visited_20_Internet_20_Link">Online</text:a></text:p>
          <text:list text:style-name="List_20_1">
            <text:list-item>
              <text:p text:style-name="List_20_1_Content"> Edward I. (1295)</text:p>
            </text:list-item>
            <text:list-item>
              <text:p text:style-name="List_20_1_Content"> Jean Froissart (Reign Of David II.)</text:p>
            </text:list-item>
            <text:list-item>
              <text:p text:style-name="List_20_1_Content"> John Hardyng (Reign Of James I.)</text:p>
            </text:list-item>
            <text:list-item>
              <text:p text:style-name="List_20_1_Content"> Aeneas Sylvius (Reign Of James I.)</text:p>
            </text:list-item>
            <text:list-item>
              <text:p text:style-name="List_20_1_Content"> Jacques De Lalain (1448)</text:p>
            </text:list-item>
            <text:list-item>
              <text:p text:style-name="List_20_1_Content"> Pedro De Ayala (1498)</text:p>
            </text:list-item>
            <text:list-item>
              <text:p text:style-name="List_20_1_Content"> Andrea Trevisano (1498)</text:p>
            </text:list-item>
            <text:list-item>
              <text:p text:style-name="List_20_1_Content"> Peder Swave (1535)</text:p>
            </text:list-item>
            <text:list-item>
              <text:p text:style-name="List_20_1_Content"> Nicander Nucius (1545)</text:p>
            </text:list-item>
            <text:list-item>
              <text:p text:style-name="List_20_1_Content"> Jean De Beaugué (1548)</text:p>
            </text:list-item>
            <text:list-item>
              <text:p text:style-name="List_20_1_Content"> Estienne Perlin (1551)</text:p>
            </text:list-item>
            <text:list-item>
              <text:p text:style-name="List_20_1_Content"> Fynes Moryson (1598)</text:p>
            </text:list-item>
            <text:list-item>
              <text:p text:style-name="List_20_1_Content"> Henri, Dug De Rohan (1600)</text:p>
            </text:list-item>
            <text:list-item>
              <text:p text:style-name="List_20_1_Content"> Sir Anthony Weldon (?) (1617)</text:p>
            </text:list-item>
            <text:list-item>
              <text:p text:style-name="List_20_1_Content"> Taylor The Water-Poet (1618)</text:p>
            </text:list-item>
            <text:list-item>
              <text:p text:style-name="List_20_1_Content"> Sir William Brereton (1636)</text:p>
            </text:list-item>
            <text:list-item>
              <text:p text:style-name="List_20_1_Content"> James Howell (1639)</text:p>
            </text:list-item>
            <text:list-item>
              <text:p text:style-name="List_20_1_Content"> Thomas Tucker (1655)</text:p>
            </text:list-item>
            <text:list-item>
              <text:p text:style-name="List_20_1_Content"> Richard Franck (1656)</text:p>
            </text:list-item>
            <text:list-item>
              <text:p text:style-name="List_20_1_Content"> Jorevin De Rocheford (1661 ?)</text:p>
            </text:list-item>
            <text:list-item>
              <text:p text:style-name="List_20_1_Content"> John Ray (1662)</text:p>
            </text:list-item>
            <text:list-item>
              <text:p text:style-name="List_20_1_Content"> James Brome (1669)</text:p>
            </text:list-item>
            <text:list-item>
              <text:p text:style-name="List_20_1_Content"> Thomas Kirke (1679)</text:p>
            </text:list-item>
            <text:list-item>
              <text:p text:style-name="List_20_1_Content"> Thomas Morer (1689)</text:p>
            </text:list-item>
          </text:list>
        </text:list-item>
        <text:list-item>
          <text:p text:style-name="List_20_1_Content_Last"> <text:span text:style-name="Source_20_Text">Carina Kargl</text:span><text:line-break/><text:span text:style-name="Emphasis">Schottland in Reiseberichten um 1800. Scotland in travelogues around 1800.</text:span><text:line-break/>119 Bl. Dipl. Universität Graz 2010. <text:a xlink:type="simple" xlink:href="https://resolver.obvsg.at/urn:nbn:at:at-ubg:1-17607" text:style-name="Internet_20_link" text:visited-style-name="Visited_20_Internet_20_Link">Online</text:a>.<text:line-break/>Zugrunde liegen die Reiseberichte von <text:span text:style-name="Source_20_Text">Dorothy Wordsworth</text:span> und <text:span text:style-name="Source_20_Text">Emilie von Berlepsch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30:31</meta:creation-date>
    <dc:creator>Generated</dc:creator>
    <dc:date>2025-12-08T19::30:31</dc:date>
    <dc:language>en-US</dc:language>
    <meta:editing-cycles>1</meta:editing-cycles>
    <meta:editing-duration>PT0S</meta:editing-duration>
    <dc:title>wiki:bild_britische_inseln</dc:title>
  </office:meta>
</office:document-meta>
</file>