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ild_balkan"/><text:bookmark-start text:name="__RefHeading___das_bild_des_balkans_1"/><text:bookmark-start text:name="das_bild_des_balkans"/>Das Bild des Balkans<text:bookmark-end text:name="__RefHeading___das_bild_des_balkans_1"/><text:bookmark-end text:name="das_bild_des_balkans"/></text:h>
      <text:p text:style-name="Text_20_body">Wo fängt der <text:a xlink:type="simple" xlink:href="https://reisegeschichte.de/doku.php/wiki/balkan" text:style-name="Internet_20_link" text:visited-style-name="Visited_20_Internet_20_Link">Balkan</text:a> an?<text:line-break/>Zum geflügelten Wort für eine unbestimmte Grenze des <text:a xlink:type="simple" xlink:href="https://reisegeschichte.de/doku.php/wiki/fremdes" text:style-name="Internet_20_link" text:visited-style-name="Visited_20_Internet_20_Link">Fremden</text:a> wurde »der Balkan« (→ <text:a xlink:type="simple" xlink:href="https://reisegeschichte.de/doku.php/wiki/imagination_und_anschauung" text:style-name="Internet_20_link" text:visited-style-name="Visited_20_Internet_20_Link">Imagination und Anschauung</text:a>). In den siebziger Jahren fand ihn die Hamburger Szene südlich der Elbe: <text:span text:style-name="Emphasis">»In Harburg fängt der Balkan an«.</text:span> Weniger lustig wird es, in Slowenien, Kroatien oder Ungarn laut zu verkünden, das jeweilige Land gehöre zum Balkan. Ein Soziologe aus Belgrad sagte 1972: <text:span text:style-name="Emphasis">»Der Balkan beginnt dort, wo die Toiletten der internationalen Züge eine Stunde nach Grenzübertritt zum Davonlaufen aussehen«.</text:span> <text:note text:id="ftn0" text:note-class="footnote"><text:note-citation text:label="1)">1)</text:note-citation><text:note-body><text:p text:style-name="Text_20_body">zit. nach Oschlies</text:p></text:note-body></text:note></text:p>
      <text:list text:style-name="List_20_1" text:continue-numbering="false">
        <text:list-item>
          <text:p text:style-name="List_20_1_Content_First"> <text:span text:style-name="Source_20_Text">Brestovci, Meliha</text:span>, <text:span text:style-name="Source_20_Text">Durim Abdullahu</text:span>, <text:span text:style-name="Source_20_Text">Faik Sahiti</text:span><text:line-break/><text:span text:style-name="Emphasis">„On British travelers in Albania from the Georgian era to Edwardian era: Studies and travelogue.</text:span><text:line-break/>Balkanistic Forum 2(2022) 242–253 <text:a xlink:type="simple" xlink:href="https://doi.org/10.37708/bf.swu.v31i2.16" text:style-name="Internet_20_link" text:visited-style-name="Visited_20_Internet_20_Link">DOI</text:a></text:p>
        </text:list-item>
        <text:list-item>
          <text:p text:style-name="List_20_1_Content"> <text:span text:style-name="Source_20_Text">Brunnbauer, Ulf</text:span><text:line-break/><text:span text:style-name="Emphasis">Der Balkan</text:span><text:line-break/>in: Europäische Geschichte Online (EGO), hg. vom Leibniz-Institut für Europäische Geschichte (IEG), Mainz 2013-06-10. <text:a xlink:type="simple" xlink:href="http://www.ieg-ego.eu/brunnbaueru-2013-de" text:style-name="Internet_20_link" text:visited-style-name="Visited_20_Internet_20_Link">Online</text:a> URL: URN: urn:nbn:de:0159-2013061001.</text:p>
        </text:list-item>
        <text:list-item>
          <text:p text:style-name="List_20_1_Content"> <text:span text:style-name="Source_20_Text">Brunnbauer, Ulf</text:span>, <text:span text:style-name="Source_20_Text">Osterhammel, Jürgen</text:span><text:line-break/><text:a xlink:type="simple" xlink:href="https://reisegeschichte.de/doku.php/wiki/europa" text:style-name="Internet_20_link" text:visited-style-name="Visited_20_Internet_20_Link">Europa</text:a> und sein Balkan: Ein Essay über die Macht der Vorstellung.<text:line-break/>S. 91–109 in: Uwe Hinrichs (Hg.): Handbuch der Eurolinguistik, Wiesbaden 2010 (Slavistische Studienbücher 20).</text:p>
        </text:list-item>
        <text:list-item>
          <text:p text:style-name="List_20_1_Content"> <text:span text:style-name="Source_20_Text">Božidar Jezernik</text:span><text:line-break/><text:span text:style-name="Emphasis">Das wilde Europa. Der Balkan in den Augen westlicher <text:a xlink:type="simple" xlink:href="https://reisegeschichte.de/doku.php/wiki/reisende" text:style-name="Internet_20_link" text:visited-style-name="Visited_20_Internet_20_Link">Reisender</text:a>.</text:span><text:line-break/>Aus dem Slowenischen ins Deutsche übersetzt von Karin Almasy. Wien u.a. 2016: Böhlau. 328 S., 42 Abb. (= Zur Kunde Südosteuropas, II/42).</text:p>
        </text:list-item>
        <text:list-item>
          <text:p text:style-name="List_20_1_Content"> <text:span text:style-name="Source_20_Text">Drace-Francis, Alex</text:span><text:line-break/><text:span text:style-name="Emphasis"> A Provincial Imperialist and a Curious Account of Walachia: <text:span text:style-name="Source_20_Text">Ignaz von Born</text:span></text:span>.<text:line-break/>European History Quarterly 36.1 (2006) 61–89.</text:p>
        </text:list-item>
        <text:list-item>
          <text:p text:style-name="List_20_1_Content"> <text:span text:style-name="Source_20_Text">Horst Fassel</text:span><text:line-break/><text:span text:style-name="Emphasis">Südosteuropa und der Orient-Topos in der deutschen Literatur des <text:a xlink:type="simple" xlink:href="https://reisegeschichte.de/doku.php/wiki/unterwegs_im_19._jahrhundert" text:style-name="Internet_20_link" text:visited-style-name="Visited_20_Internet_20_Link">19.</text:a> und <text:a xlink:type="simple" xlink:href="https://reisegeschichte.de/doku.php/wiki/unterwegs_im_20._jahrhundert" text:style-name="Internet_20_link" text:visited-style-name="Visited_20_Internet_20_Link">20.</text:a> Jahrhunderts</text:span>.<text:line-break/>in: Revue des Etudes sud-est européennes. 17 (1979) 345–358</text:p>
        </text:list-item>
        <text:list-item>
          <text:p text:style-name="List_20_1_Content"> <text:span text:style-name="Source_20_Text">Geier, Wolfgang</text:span><text:line-break/><text:span text:style-name="Emphasis">Südosteuropa-Wahrnehmungen. <text:a xlink:type="simple" xlink:href="https://reisegeschichte.de/doku.php/wiki/reiseliteratur" text:style-name="Internet_20_link" text:visited-style-name="Visited_20_Internet_20_Link">Reiseberichte</text:a>, Studien und biographische Skizzen vom <text:a xlink:type="simple" xlink:href="https://reisegeschichte.de/doku.php/wiki/reisegenerationen#ab_dem_16._jahrhundert" text:style-name="Internet_20_link" text:visited-style-name="Visited_20_Internet_20_Link">16.</text:a> bis zum <text:a xlink:type="simple" xlink:href="https://reisegeschichte.de/doku.php/wiki/unterwegs_im_20._jahrhundert" text:style-name="Internet_20_link" text:visited-style-name="Visited_20_Internet_20_Link">20. Jahrhundert</text:a>.</text:span><text:line-break/>(=Studien der Forschungsstelle Ostmitteleuropa an der Universität Dortmund, 39) XVIII, 266 S. Wiesbaden 2006: Harrassowitz. <text:a xlink:type="simple" xlink:href="http://bvbr.bib-bvb.de:8991/exlibris/aleph/a23_1/apache_media/TS2KAP5Q2QJ6IBM3TH12GUE4TTG657.pdf" text:style-name="Internet_20_link" text:visited-style-name="Visited_20_Internet_20_Link">Inhalt</text:a></text:p>
        </text:list-item>
        <text:list-item>
          <text:p text:style-name="List_20_1_Content"> <text:span text:style-name="Source_20_Text">Jezernik, Božidar</text:span><text:line-break/><text:span text:style-name="Emphasis">Wild Europe: The Balkans in the Gaze of Western Travellers.</text:span><text:line-break/>320 S. London 2004: Saqi.<text:line-break/>Der Untersuchung liegen rund 1.000 Reiseberichte aus 5 Jahrhunderten zugrunde.</text:p>
        </text:list-item>
        <text:list-item>
          <text:p text:style-name="List_20_1_Content"> <text:span text:style-name="Source_20_Text">Jireček, Constantin Josef</text:span><text:line-break/><text:span text:style-name="Emphasis">Die Heerstraße von Belgrad nach Constantinopel und die Balkanpässe.</text:span><text:line-break/>VI, 172 S. Prag 1877: F. Tempsky. <text:a xlink:type="simple" xlink:href="https://archive.org/details/dieheerstrassevo00jire/page/2/mode/2up" text:style-name="Internet_20_link" text:visited-style-name="Visited_20_Internet_20_Link">Online</text:a></text:p>
        </text:list-item>
        <text:list-item>
          <text:p text:style-name="List_20_1_Content"> <text:span text:style-name="Source_20_Text">Kaplan, Robert D.</text:span><text:line-break/><text:span text:style-name="Emphasis">Eastward to Tartary. Travels in the Balkans, the Middle Fast, and the Caucasus.</text:span><text:line-break/>XVI, 364 S. New York 2000</text:p>
        </text:list-item>
        <text:list-item>
          <text:p text:style-name="List_20_1_Content"> <text:span text:style-name="Source_20_Text">Marija Krivokapić-Knežević</text:span> (Hg.)<text:line-break/><text:span text:style-name="Emphasis">The Balkans in Travel Writing</text:span><text:line-break/>289 S. Cambridge 2015: Cambridge Scholars Publishing. <text:a xlink:type="simple" xlink:href="https://www.cambridgescholars.com/resources/pdfs/978-1-4438-7637-7-sample.pdf" text:style-name="Internet_20_link" text:visited-style-name="Visited_20_Internet_20_Link">Inhalt und Einleitung</text:a> </text:p>
        </text:list-item>
        <text:list-item>
          <text:p text:style-name="List_20_1_Content"> <text:span text:style-name="Source_20_Text">Lyall, Archibald</text:span><text:line-break/><text:span text:style-name="Emphasis">The Balkan Road. An account of travels in south-eastern Europe.</text:span><text:line-break/>VIII, 244 S. London 1930: Methuen.</text:p>
        </text:list-item>
        <text:list-item>
          <text:p text:style-name="List_20_1_Content"> <text:span text:style-name="Source_20_Text">Lorke, Christoph</text:span><text:line-break/><text:span text:style-name="Emphasis">Der „Balkan“ in deutschsprachigen Reiseberichten (ca. 1800–1880)</text:span><text:line-break/>in: Europäische Geschichte Online (EGO), hg. vom Leibniz-Institut für Europäische Geschichte (IEG), Mainz 2020-11-17. <text:a xlink:type="simple" xlink:href="http://ieg-ego.eu/de/threads/crossroads/grenzregionen/der-balkan/christoph-lorke-der-balkan-in-deutschsprachigen-reiseberichten-ca-1800-1880" text:style-name="Internet_20_link" text:visited-style-name="Visited_20_Internet_20_Link">Online</text:a> URN: urn:nbn:de:0159-2020062418.</text:p>
        </text:list-item>
        <text:list-item>
          <text:p text:style-name="List_20_1_Content"> <text:span text:style-name="Source_20_Text">Novaković-Lopušina, Jelica</text:span><text:line-break/><text:span text:style-name="Emphasis">Niederländische <text:a xlink:type="simple" xlink:href="https://reisegeschichte.de/doku.php/wiki/reisende" text:style-name="Internet_20_link" text:visited-style-name="Visited_20_Internet_20_Link">Reisende</text:a> auf dem <text:a xlink:type="simple" xlink:href="https://reisegeschichte.de/doku.php/wiki/weg" text:style-name="Internet_20_link" text:visited-style-name="Visited_20_Internet_20_Link">Wege</text:a> nach Konstantinopel durch den Balkan des <text:a xlink:type="simple" xlink:href="https://reisegeschichte.de/doku.php/wiki/reisegenerationen#ab_dem_16._jahrhundert" text:style-name="Internet_20_link" text:visited-style-name="Visited_20_Internet_20_Link">16. Jahrhunderts</text:a>.</text:span><text:line-break/>S. 120-129 in: Herbert van Uffelen/Leopold Decloedt (Hg.): Der niederländische Sprachraum und Mitteleuropa. Tagungsband 1994. 196 S. Wien 1995: Böhlau. <text:a xlink:type="simple" xlink:href="https://d-nb.info/943692296/04" text:style-name="Internet_20_link" text:visited-style-name="Visited_20_Internet_20_Link">Inhalt</text:a></text:p>
        </text:list-item>
        <text:list-item>
          <text:p text:style-name="List_20_1_Content"> <text:span text:style-name="Source_20_Text">Wolf Oschlies</text:span><text:line-break/><text:span text:style-name="Emphasis">Wo bitte liegt - und was ist der „Balkan“?</text:span><text:line-break/>Eurasisches Magazin <text:a xlink:type="simple" xlink:href="https://www.eurasischesmagazin.de/artikel/Balkan-Wo-er-liegt-und-was-er-ist/20060409" text:style-name="Internet_20_link" text:visited-style-name="Visited_20_Internet_20_Link">30.04.2006</text:a>, </text:p>
        </text:list-item>
        <text:list-item>
          <text:p text:style-name="List_20_1_Content"> <text:span text:style-name="Source_20_Text">Popova, Ivayla</text:span><text:line-break/>[= <text:span text:style-name="Emphasis">Der Balkan aus der Sicht westlicher Reisender des 14.-15. Jahrhunderts.</text:span>]<text:line-break/>S. 435-452 in: Realia byzantino-balcanica  studia in honorem LX annorum professoris Christi Matanov  Centăr za izsledvane na bălgarite. София (Sofija) 2014.</text:p>
        </text:list-item>
        <text:list-item>
          <text:p text:style-name="List_20_1_Content"> <text:span text:style-name="Source_20_Text">Stavrianos, Leften S.</text:span><text:line-break/><text:span text:style-name="Emphasis">The Balkans since 1453.</text:span><text:line-break/>XXXVII, 970 S. New York 1958: Rinehart; London 2008: Hurst.</text:p>
        </text:list-item>
        <text:list-item>
          <text:p text:style-name="List_20_1_Content"> <text:span text:style-name="Source_20_Text">Sundhaussen, Holm</text:span><text:line-break/><text:span text:style-name="Emphasis">Europa balcanica. Der Balkan als historischer Raum Europas. In: Geschichte und Gesellschaft</text:span><text:line-break/>25.4 (1999) 626-653 <text:a xlink:type="simple" xlink:href="https://www.jstor.org/stable/40185964" text:style-name="Internet_20_link" text:visited-style-name="Visited_20_Internet_20_Link">Online</text:a> </text:p>
        </text:list-item>
        <text:list-item>
          <text:p text:style-name="List_20_1_Content"> <text:span text:style-name="Source_20_Text">Todorova, Maria</text:span><text:line-break/><text:span text:style-name="Emphasis">Balkan</text:span><text:line-break/>in: Band 2 Das Haus Europa. Oldenbourg Wissenschaftsverlag, 2015. 601-610.</text:p>
        </text:list-item>
        <text:list-item>
          <text:p text:style-name="List_20_1_Content_Last"> <text:span text:style-name="Source_20_Text">Marija N. Todorova</text:span> (Hg.)<text:line-break/><text:span text:style-name="Emphasis">Anglijski pŭtepisi za Balkanite : (kraja na XVI - 30-te god. na XIX v.)</text:span><text:line-break/>= British travellers' accounts on the Balkans: (end of the 16th century until 1830)<text:line-break/>(=Chuzhdi pŭtepisi za Balkanite, 7) 820 [16] S. Sofia 1987: Nauka i izkustvo.</text:p>
        </text:list-item>
      </text:list>
      <text:p text:style-name="Text_20_body">Tatsächlich führen die europäischen Wurzeln in den Raum um den Balkan. Genetisch nachweisbar ist ab etwa 12.000 BC ein Jahrtausende anhaltender Vorgang der Begegnung und Mischung eiszeitlicher Gruppen von Jägern und Sammlern im Raum zwischen dem Nahen Osten und dem Balkan, aus dem sich die ersten Bauern Europas entwickelten und ortsfest siedelten.</text:p>
      <text:list text:style-name="List_20_1" text:continue-numbering="false">
        <text:list-item>
          <text:p text:style-name="List_20_1_Content_First"> <text:span text:style-name="Source_20_Text">Höneisen, Markus</text:span><text:line-break/><text:span text:style-name="Emphasis">Die Ersten Bauern : Pfahlbaufunde Europas : Forschungsberichte zur Ausstellung im Schweizerischen Landesmuseum und zum Erlebnispark/Ausstellung Pfahlbauland in Zürich, 28. April bis 30. September 1990</text:span>.<text:line-break/>Bd. 1. 368 S., Bd. 2. 265 S. dt., franz. ital., engl. Zürich: Schweizerisches Landesmuseum.<text:line-break/>[→ wetland revolution in <text:a xlink:type="simple" xlink:href="https://reisegeschichte.de/doku.php/wiki/reisegenerationen#ab_etwa_4.000_bc" text:style-name="Internet_20_link" text:visited-style-name="Visited_20_Internet_20_Link">prehistory</text:a> ]</text:p>
          <text:list text:style-name="List_20_1">
            <text:list-item>
              <text:p text:style-name="List_20_1_Content_Last"> <text:span text:style-name="Source_20_Text">Nina Marchi</text:span>, <text:span text:style-name="Source_20_Text">Laura Winkelbach</text:span>, <text:span text:style-name="Source_20_Text">Ilektra Schulz</text:span> et al.<text:line-break/><text:span text:style-name="Emphasis">The genomic origins of the world’s first farmers</text:span>.<text:line-break/>Cell online 12 May 2022 <text:a xlink:type="simple" xlink:href="https://doi.org/10.1016/j.cell.2022.04.008" text:style-name="Internet_20_link" text:visited-style-name="Visited_20_Internet_20_Link">DOI</text:a></text:p>
            </text:list-item>
          </text:list>
        </text:list-item>
      </text:list>
      <text:p text:style-name="Text_20_body">Die ältesten keramischen Trinkgefäße wurden vor rund 8.000 Jahren in Schlauchform angefertigt <text:note text:id="ftn1" text:note-class="footnote"><text:note-citation text:label="2)">2)</text:note-citation><text:note-body><text:p text:style-name="Text_20_body">Griechisch ἀσκός askós „Schlauch“</text:p></text:note-body></text:note>, deren älteste Vorläufer finden sich etwa 6000 v. Chr. auf dem <text:a xlink:type="simple" xlink:href="https://reisegeschichte.de/doku.php/wiki/fremdem_begegnen#dort_faengt_der_balkan_an" text:style-name="Internet_20_link" text:visited-style-name="Visited_20_Internet_20_Link">Balkan</text:a>, in Polen (Stichbandkeramik 4900–4500 v. Chr.) und in Deutschland (Baalberger Kultur 4200–3100 v. Chr., Salzmünder Kultur ca. 3400–3000 v. Chr.).</text:p>
      <text:list text:style-name="List_20_1" text:continue-numbering="false">
        <text:list-item>
          <text:p text:style-name="LastListParagraph_List_20_1_Content_First"> <text:span text:style-name="Source_20_Text">Andrew J. Clark, Maya Elston, Mary Louise Hart</text:span><text:line-break/><text:span text:style-name="Emphasis">Understanding Greek Vases</text:span>.<text:line-break/> A Guide to Terms, Styles and Techniques.<text:line-break/> J. Paul Getty Museum, Los Angeles 2002, ISBN 0-89236-599-4, S. 70</text:p>
        </text:list-item>
      </text:list>
      <text:p text:style-name="Text_20_body">Die archaisten Transportmethoden finden sich im Raum der Karpaten und des Balkan.</text:p>
      <text:list text:style-name="List_20_1" text:continue-numbering="false">
        <text:list-item>
          <text:p text:style-name="LastListParagraph_List_20_1_Content_First"> <text:span text:style-name="Source_20_Text">Attila de Paládi-Kovács</text:span> (Hrsg.)<text:line-break/><text:span text:style-name="Emphasis">Traditionelle <text:a xlink:type="simple" xlink:href="https://reisegeschichte.de/doku.php/wiki/transporthilfen" text:style-name="Internet_20_link" text:visited-style-name="Visited_20_Internet_20_Link">Transportmethoden</text:a> in Ostmitteleuropa</text:span><text:line-break/>Budapest: Néprajzi Kutatócsoport, 1981. 161 S. ISBN: 9637761357<text:line-break/>Berichtband zu einem Symposium der Ungarischen Akademie der Wissenschaften 1979 im Râköczi-Museum in Sârospatak über »Traditionelle Verkehrsmittel und Transportmethoden im Raum der Karpaten und des <text:a xlink:type="simple" xlink:href="https://reisegeschichte.de/doku.php/wiki/fremdem_begegnen#dort_faengt_der_balkan_an" text:style-name="Internet_20_link" text:visited-style-name="Visited_20_Internet_20_Link">Balkan</text:a>«. </text:p>
        </text:list-item>
      </text:list>
      <text:p text:style-name="Text_20_body">Viele der ältesten Toponyme im byzantinischen Raum lassen sich auf das thrakische para (-paron, -pera, -para) 'Dorf, Siedlung' zurückführen mit der konketen Bedeutung »Pfähle, Zäune, durch Palisaden eingezäunte Höfe«.</text:p>
      <text:list text:style-name="List_20_1" text:continue-numbering="false">
        <text:list-item>
          <text:p text:style-name="List_20_1_Content_First"> <text:span text:style-name="Source_20_Text">K. Vlahov</text:span><text:line-break/><text:span text:style-name="Emphasis">Das thrakische Wort para und seine Deutung</text:span>.<text:line-break/>Ziva Antika (Skopje) 15 (1966) 295–304.</text:p>
        </text:list-item>
        <text:list-item>
          <text:p text:style-name="List_20_1_Content_Last"> <text:span text:style-name="Source_20_Text">Vladimir Georgiev</text:span><text:line-break/><text:span text:style-name="Emphasis">La toponymie ancienne de la Peninsule Balkanique et la thèse méditerranéenne</text:span>.<text:line-break/>LB 3.1 (1961) 5–62. [-para und ähnlich]</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9::30:36</meta:creation-date>
    <dc:creator>Generated</dc:creator>
    <dc:date>2025-12-08T19::30:36</dc:date>
    <dc:language>en-US</dc:language>
    <meta:editing-cycles>1</meta:editing-cycles>
    <meta:editing-duration>PT0S</meta:editing-duration>
    <dc:title>wiki:bild_balkan</dc:title>
  </office:meta>
</office:document-meta>
</file>