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riebsstoffe"/><text:bookmark-start text:name="__RefHeading___betriebsstoffe_1"/><text:bookmark-start text:name="betriebsstoffe"/>Betriebsstoffe<text:bookmark-end text:name="__RefHeading___betriebsstoffe_1"/><text:bookmark-end text:name="betriebsstoffe"/></text:h>
      <text:p text:style-name="Text_20_body">Technische Stoffe, die den ständigen und zuverlässigen Betrieb des Fahrzeugs (oder allgemein einer <text:a xlink:type="simple" xlink:href="https://reisegeschichte.de/doku.php/wiki/maschinen" text:style-name="Internet_20_link" text:visited-style-name="Visited_20_Internet_20_Link">Maschine</text:a>) voraussetzen und sichern, insbesondere mit den Funktionen:</text:p>
      <text:list text:style-name="List_20_1" text:continue-numbering="false">
        <text:list-item>
          <text:p text:style-name="List_20_1_Content_First"> <text:a xlink:type="simple" xlink:href="https://reisegeschichte.de/doku.php/wiki/treibstoff" text:style-name="Internet_20_link" text:visited-style-name="Visited_20_Internet_20_Link">Treibstoffe</text:a> (meist Diesel, Benzin) und deren *<text:a xlink:type="simple" xlink:href="https://reisegeschichte.de/doku.php/wiki/treibstoffzusaetze" text:style-name="Internet_20_link" text:visited-style-name="Visited_20_Internet_20_Link">Zusätze</text:a></text:p>
        </text:list-item>
        <text:list-item>
          <text:p text:style-name="List_20_1_Content"> Wärmeträger als Kühl- oder Heizmittel (meist Wasser mit Zusätzen)</text:p>
        </text:list-item>
        <text:list-item>
          <text:p text:style-name="List_20_1_Content"> Kältemittel in Klimaanlagen (meist verdichtete Gase wie  1,1,1,2-Tetrafluorethan R-134a oder Kohlenstofdioxid R-744)</text:p>
        </text:list-item>
        <text:list-item>
          <text:p text:style-name="List_20_1_Content"> <text:a xlink:type="simple" xlink:href="https://reisegeschichte.de/doku.php/wiki/schmierstoffe_aufgaben" text:style-name="Internet_20_link" text:visited-style-name="Visited_20_Internet_20_Link">Schmierstoffe</text:a> (Motoröl, Abschmierfette)</text:p>
        </text:list-item>
        <text:list-item>
          <text:p text:style-name="List_20_1_Content"> Hydraulikflüssigkeiten (Bremse, Kupplung, Lenkrad)</text:p>
        </text:list-item>
        <text:list-item>
          <text:p text:style-name="List_20_1_Content"> Frostschutzmittel für den Kühler</text:p>
        </text:list-item>
        <text:list-item>
          <text:p text:style-name="List_20_1_Content"> Reinigungsmittel (Windschutzscheibe)</text:p>
        </text:list-item>
        <text:list-item>
          <text:p text:style-name="List_20_1_Content"> Korrosionsschutzmittel (Polfett, Unterbodenschutz)</text:p>
        </text:list-item>
        <text:list-item>
          <text:p text:style-name="List_20_1_Content"> Katalysatorzusatz (wässrige Harnstofflösung etwa als <text:a xlink:type="simple" xlink:href="https://reisegeschichte.de/doku.php/wiki/adblue" text:style-name="Internet_20_link" text:visited-style-name="Visited_20_Internet_20_Link">Adblue</text:a>)</text:p>
        </text:list-item>
        <text:list-item>
          <text:p text:style-name="List_20_1_Content"> Druckluft</text:p>
        </text:list-item>
        <text:list-item>
          <text:p text:style-name="List_20_1_Content_Last"> elektrischer Strom</text:p>
        </text:list-item>
      </text:list>
      <text:p text:style-name="Text_20_body">Betriebsstoffe sind Teil der <text:a xlink:type="simple" xlink:href="https://reisegeschichte.de/doku.php/wiki/wartung" text:style-name="Internet_20_link" text:visited-style-name="Visited_20_Internet_20_Link">Wartung</text:a> und <text:a xlink:type="simple" xlink:href="https://reisegeschichte.de/doku.php/wiki/instandhaltung" text:style-name="Internet_20_link" text:visited-style-name="Visited_20_Internet_20_Link">Instandhaltung</text:a>, die das Verfahren regelt. Aus praktischer Sicht gehören dazu auch die Dichtungen, Filter und Kleinteile, die beim Austauschen oder Auffüllen der Betriebsstoffe ebenfalls ausgetauscht werden sollten.<text:line-break/>
Die meisten Betriebsstoffe sind Mischungen aus mindestens einem Hauptbestandteil plus <text:a xlink:type="simple" xlink:href="https://reisegeschichte.de/doku.php/wiki/additive" text:style-name="Internet_20_link" text:visited-style-name="Visited_20_Internet_20_Link">Additiven</text:a>, die ein lösliches System bilden.<text:line-break/>
Die meisten Betriebsstoffe können daher nicht durch einen Reinheitsgrad qualifiziert werden, sondern müssen vielmehr bestimmte Kennwerte aufweisen: *<text:a xlink:type="simple" xlink:href="https://reisegeschichte.de/doku.php/wiki/spezifikationen" text:style-name="Internet_20_link" text:visited-style-name="Visited_20_Internet_20_Link">Spezifikationen</text:a>, siehe beispielsweise die Mercedes-Benz Betriebsstoff-Vorschriften <text:a xlink:type="simple" xlink:href="https://bevo.mercedes-benz.com/bevolisten/bevo-blaetter-sort1.html" text:style-name="Internet_20_link" text:visited-style-name="Visited_20_Internet_20_Link">MB BeVo-ONLINE</text:a>.</text:p>
      <text:p text:style-name="Text_20_body">Von den Betriebsstoffen zu unterscheiden sind <text:a xlink:type="simple" xlink:href="https://www.totalmateria.com" text:style-name="Internet_20_link" text:visited-style-name="Visited_20_Internet_20_Link">Werkstoffe</text:a>, also die Materialien, aus denen Werkstücke gefertigt werden.</text:p>
      <text:p text:style-name="Horizontal_20_Line"/>
      <text:p text:style-name="Text_20_body">siehe auch:<text:line-break/>
* <text:a xlink:type="simple" xlink:href="https://reisegeschichte.de/doku.php/wiki/ersatzteile" text:style-name="Internet_20_link" text:visited-style-name="Visited_20_Internet_20_Link">Ersatzteile</text:a><text:line-break/>
* <text:a xlink:type="simple" xlink:href="https://reisegeschichte.de/doku.php/wiki/buschmechanik" text:style-name="Internet_20_link" text:visited-style-name="Visited_20_Internet_20_Link">Buschmechanik</text:a></text:p>
      <text:p text:style-name="Text_20_body">&lt;html&gt;
&lt;img src=„<text:a xlink:type="simple" xlink:href="https://vg07.met.vgwort.de/na/c9fb3671d5c04630b0bf1a02ba9d6d52" text:style-name="Internet_20_link" text:visited-style-name="Visited_20_Internet_20_Link">https://vg07.met.vgwort.de/na/c9fb3671d5c04630b0bf1a02ba9d6d52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7:08</meta:creation-date>
    <dc:creator>Generated</dc:creator>
    <dc:date>2025-12-08T04::57:08</dc:date>
    <dc:language>en-US</dc:language>
    <meta:editing-cycles>1</meta:editing-cycles>
    <meta:editing-duration>PT0S</meta:editing-duration>
    <dc:title>wiki:betriebsstoffe</dc:title>
  </office:meta>
</office:document-meta>
</file>