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prisornik"/><text:bookmark-start text:name="__RefHeading___besprisornik_1"/><text:bookmark-start text:name="besprisornik"/>Besprisornik<text:bookmark-end text:name="__RefHeading___besprisornik_1"/><text:bookmark-end text:name="besprisornik"/></text:h>
      <text:p text:style-name="Text_20_body">Russisch, abgeleitet von bes prisora `<text:a xlink:type="simple" xlink:href="https://reisegeschichte.de/doku.php/wiki/heimatlos" text:style-name="Internet_20_link" text:visited-style-name="Visited_20_Internet_20_Link">ohne Heim</text:a>´, bezeichnet Kinder-<text:a xlink:type="simple" xlink:href="https://reisegeschichte.de/doku.php/wiki/vagabund" text:style-name="Internet_20_link" text:visited-style-name="Visited_20_Internet_20_Link">Vagabunden</text:a>, <text:a xlink:type="simple" xlink:href="https://reisegeschichte.de/doku.php/wiki/strassenkinder" text:style-name="Internet_20_link" text:visited-style-name="Visited_20_Internet_20_Link">Straßenkinder</text:a>.</text:p>
      <text:list text:style-name="List_20_1" text:continue-numbering="false">
        <text:list-item>
          <text:p text:style-name="LastListParagraph_List_20_1_Content_First"> <text:span text:style-name="Source_20_Text">Malyšev, Pëtr [Peter Malyschew]</text:span><text:line-break/><text:span text:style-name="Emphasis">Petja, ein Vagabundenleben</text:span><text:line-break/>8 Jahre „Besprisornik“ in der UdSSR.<text:line-break/>Berlin Leipzig 1938: Nibelungen-Verl. 414 S., Fotos auf Vorsatz. Autobiographisch, die Zeit 1917 bis 1925 betreffend.</text:p>
        </text:list-item>
      </text:list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s://reisegeschichte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reisegeschichte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reisegeschichte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reisegeschichte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2:35</meta:creation-date>
    <dc:creator>Generated</dc:creator>
    <dc:date>2025-12-09T16::12:35</dc:date>
    <dc:language>en-US</dc:language>
    <meta:editing-cycles>1</meta:editing-cycles>
    <meta:editing-duration>PT0S</meta:editing-duration>
    <dc:title>wiki:besprisornik</dc:title>
  </office:meta>
</office:document-meta>
</file>