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esitzergreifung"/><text:bookmark-start text:name="__RefHeading___besitzergreifung_okkupation_1"/><text:bookmark-start text:name="besitzergreifung_okkupation"/>Besitzergreifung (Okkupation)<text:bookmark-end text:name="__RefHeading___besitzergreifung_okkupation_1"/><text:bookmark-end text:name="besitzergreifung_okkupation"/></text:h>
      <text:p text:style-name="Text_20_body">Im neuzeitlichen Völkerrecht, insbesondere mit der Afrika-Konferenz in Berlin 1885 (Congoacte), wurden folgende Regeln vereinbart:</text:p>
      <text:list text:style-name="List_20_1" text:continue-numbering="false">
        <text:list-item>
          <text:p text:style-name="List_20_1_Content_First"> Aus der Priorität, neues Land entdeckt zu haben (<text:span text:style-name="Emphasis">apprehensio oculis</text:span>) lässt sich kein Recht auf Okkupation ableiten.</text:p>
        </text:list-item>
        <text:list-item>
          <text:p text:style-name="List_20_1_Content"> Auch aus dem Anlanden am <text:a xlink:type="simple" xlink:href="https://reisegeschichte.de/doku.php/wiki/strand" text:style-name="Internet_20_link" text:visited-style-name="Visited_20_Internet_20_Link">Strand</text:a> und dem Errichten von Hoheitszeichen (<text:span text:style-name="Emphasis">apprehensio symbolica, occupatio symbolica</text:span>, z.B. Flaggen, Kreuze, Tafeln, <text:a xlink:type="simple" xlink:href="https://reisegeschichte.de/doku.php/wiki/steinmann" text:style-name="Internet_20_link" text:visited-style-name="Visited_20_Internet_20_Link">Steinmann</text:a>) lässt sich kein Recht auf Okkupation ableiten.</text:p>
        </text:list-item>
        <text:list-item>
          <text:p text:style-name="List_20_1_Content"> Voraussetzung ist vielmehr, dass dieses Land herrenlos ist (<text:span text:style-name="Emphasis">res nullius civitatis</text:span>).</text:p>
        </text:list-item>
        <text:list-item>
          <text:p text:style-name="List_20_1_Content"> Außerdem muss der Besitzanspruch den Signaturmächten (der Congoacte) angemeldet werden.</text:p>
        </text:list-item>
        <text:list-item>
          <text:p text:style-name="List_20_1_Content_Last"> Zudem muss eine staatliche Autorität eingerichtet werden, die den Handels- und Durchgangsverkehr schützen kann.</text:p>
        </text:list-item>
      </text:list>
      <text:p text:style-name="Text_20_body">Indirekt wurde das frühneuzeitliche Verfahren - wie etwa von <text:span text:style-name="Source_20_Text">Columbus</text:span> praktiziert (s. <text:span text:style-name="Source_20_Text">Greenblatt</text:span>) - damit verworfen. Columbus praktizierte ein gesetztes Verfahren, das u.a. darin bestand nach dem Anladen und Betreten eines Strandes die spanische Fahne zu hissen und in einem Text den Anspruch der spanischen Krone zu verlesen. Gab es keinen Widerspruch, galt das verlesene Recht als gesetzt. Dass die Ureinwohner das Verfahren ebensowenig kannten wie sie die spanische <text:a xlink:type="simple" xlink:href="https://reisegeschichte.de/doku.php/wiki/sprachen" text:style-name="Internet_20_link" text:visited-style-name="Visited_20_Internet_20_Link">Sprache</text:a> verstanden, spielte keine Rolle.</text:p>
      <text:p text:style-name="Horizontal_20_Line"/>
      <text:list text:style-name="List_20_1" text:continue-numbering="false">
        <text:list-item>
          <text:p text:style-name="List_20_1_Content_First"> <text:span text:style-name="Source_20_Text">August Quaritsch</text:span><text:line-break/><text:span text:style-name="Emphasis">Compendium des europäischen Völkerrechts</text:span>.<text:line-break/>Berlin 1889: Weber S. 31. <text:a xlink:type="simple" xlink:href="https://www.digitale-sammlungen.de/de/view/bsb11316519?page=1" text:style-name="Internet_20_link" text:visited-style-name="Visited_20_Internet_20_Link">Online</text:a></text:p>
        </text:list-item>
        <text:list-item>
          <text:p text:style-name="List_20_1_Content"> <text:span text:style-name="Source_20_Text">Stephen Greenblatt</text:span><text:line-break/><text:span text:style-name="Emphasis">Wunderbare Besitztümer</text:span><text:line-break/>Die Erfindung des Fremden: Reisende und Entdecker.\\Wagenbach, Berlin.</text:p>
        </text:list-item>
        <text:list-item>
          <text:p text:style-name="List_20_1_Content_Last"> <text:span text:style-name="Source_20_Text">Jörg Schildknecht</text:span><text:line-break/><text:span text:style-name="Emphasis">Bismarck, Südwestafrika und die Kongokonferenz : die völkerrechtlichen Grundlagen der effektiven Okkupation und ihre Nebenpflichten am Beispiel des Erwerbs der ersten deutschen Kolonie.</text:span><text:line-break/>Zugl.: Hamburg, Univ., Diss., 1999 (=Juristische Schriftenreihe, 135) XVI, 346 S. Münster 2000: Lit. <text:a xlink:type="simple" xlink:href="http://bvbr.bib-bvb.de:8991/exlibris/aleph/a23_1/apache_media/L35LKVFCDT9ULN5HLQEYKA47RLTE6K.pdf" text:style-name="Internet_20_link" text:visited-style-name="Visited_20_Internet_20_Link">Inhal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8::41:09</meta:creation-date>
    <dc:creator>Generated</dc:creator>
    <dc:date>2025-12-09T08::41:09</dc:date>
    <dc:language>en-US</dc:language>
    <meta:editing-cycles>1</meta:editing-cycles>
    <meta:editing-duration>PT0S</meta:editing-duration>
    <dc:title>wiki:besitzergreifung</dc:title>
  </office:meta>
</office:document-meta>
</file>