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liner"/><text:bookmark-start text:name="__RefHeading___berliner_1"/><text:bookmark-start text:name="berliner"/>Berliner<text:bookmark-end text:name="__RefHeading___berliner_1"/><text:bookmark-end text:name="berliner"/></text:h>
      <text:p text:style-name="Text_20_body">Ab etwa 1880 im *<text:a xlink:type="simple" xlink:href="https://reisegeschichte.de/doku.php/wiki/jargon" text:style-name="Internet_20_link" text:visited-style-name="Visited_20_Internet_20_Link">Jargon</text:a> der Handwerksburschen als ein *<text:a xlink:type="simple" xlink:href="https://reisegeschichte.de/doku.php/wiki/reisegepaeck" text:style-name="Internet_20_link" text:visited-style-name="Visited_20_Internet_20_Link">Reisegepäckstück</text:a> in Form eines <text:span text:style-name="Emphasis">Schnürbeutels</text:span>. Dabei wurde meist ein gewachstes Baumwolltuch (»Charlottenburger«) verwendet. Eine Nummer kleiner war der »Potsdamer«. 1859 protokolliert die Berliner Polizei den Diebstahl eines »Felleisens … aus schwarzer Leinwand bestehend« <text:note text:id="ftn0" text:note-class="footnote"><text:note-citation text:label="1)">1)</text:note-citation><text:note-body><text:p text:style-name="Text_20_body">Königlich-preußisches Central-Polizei-Blatt, Band 41, Hayn, Berlin 1859, S. 109</text:p></text:note-body></text:note></text:p>
      <text:p text:style-name="Horizontal_20_Line"/>
      <text:p text:style-name="Text_20_body">siehe auch<text:line-break/>
<text:a xlink:type="simple" xlink:href="https://reisegeschichte.de/doku.php/wiki/liste_der_reisegepaeckarten" text:style-name="Internet_20_link" text:visited-style-name="Visited_20_Internet_20_Link">Liste der Reisegepäckarten</text:a><text:line-break/>
<text:a xlink:type="simple" xlink:href="https://reisegeschichte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3:01</meta:creation-date>
    <dc:creator>Generated</dc:creator>
    <dc:date>2025-12-09T03::03:01</dc:date>
    <dc:language>en-US</dc:language>
    <meta:editing-cycles>1</meta:editing-cycles>
    <meta:editing-duration>PT0S</meta:editing-duration>
    <dc:title>wiki:berliner</dc:title>
  </office:meta>
</office:document-meta>
</file>