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hmen_im_ausland"/><text:bookmark-start text:name="__RefHeading___benehmen_im_ausland_1"/><text:bookmark-start text:name="benehmen_im_ausland"/>Benehmen im Ausland<text:bookmark-end text:name="__RefHeading___benehmen_im_ausland_1"/><text:bookmark-end text:name="benehmen_im_ausland"/></text:h>
      <text:p text:style-name="Preformatted_20_Text">»Muss ich mich anständig benehmen oder waren <text:line-break/>hier schon deutsche Touristen?«<text:line-break/>Schloss Gripsholm, Kurt Hoffmmann (R) 1963 (1:00:58)<text:line-break/>Im Drehbuch von Herbert Reinecker steht dieses Zitat, <text:line-break/>jedoch nicht in der Vorlage von Kurt Tucholsky.</text:p>
      <text:p text:style-name="Text_20_body">Die Wendung vom »Benehmen im Ausland« umschreibt eine spezielle Form des entgrenzten <text:a xlink:type="simple" xlink:href="https://reisegeschichte.de/doku.php/wiki/verhalten" text:style-name="Internet_20_link" text:visited-style-name="Visited_20_Internet_20_Link">Verhaltens</text:a> außerhalb gewohnter Umgebungen und betrifft nahezu jeden <text:a xlink:type="simple" xlink:href="https://reisegeschichte.de/doku.php/wiki/reisende" text:style-name="Internet_20_link" text:visited-style-name="Visited_20_Internet_20_Link">Reisenden</text:a>. Je nach Einstellung und <text:a xlink:type="simple" xlink:href="https://reisegeschichte.de/doku.php/wiki/imagination_und_anschauung" text:style-name="Internet_20_link" text:visited-style-name="Visited_20_Internet_20_Link">Vorstellung vom Anderen</text:a> lösen sich Verhaltensmuster auf, an der <text:a xlink:type="simple" xlink:href="https://reisegeschichte.de/doku.php/wiki/grenze" text:style-name="Internet_20_link" text:visited-style-name="Visited_20_Internet_20_Link">Grenze</text:a> zwischen dem <text:a xlink:type="simple" xlink:href="https://reisegeschichte.de/doku.php/wiki/einzelne" text:style-name="Internet_20_link" text:visited-style-name="Visited_20_Internet_20_Link">Einzelnen</text:a> ICH und dem <text:a xlink:type="simple" xlink:href="https://reisegeschichte.de/doku.php/wiki/fremdes" text:style-name="Internet_20_link" text:visited-style-name="Visited_20_Internet_20_Link">Fremdem</text:a>. Die Ansprüche sind ja auch hoch:</text:p>
      <text:list text:style-name="List_20_1" text:continue-numbering="false">
        <text:list-item>
          <text:p text:style-name="List_20_1_Content_First"> Einerseits soll man sich nicht so verhalten wie zuhause, denn: Andere Länder, andere Sitten.</text:p>
        </text:list-item>
        <text:list-item>
          <text:p text:style-name="List_20_1_Content"> Anderseits macht man sich lächerlich, mit Turban und Burnus auf dem Kamel an den Pyramiden.</text:p>
        </text:list-item>
        <text:list-item>
          <text:p text:style-name="List_20_1_Content_Last"> Und einfach nur Urlaub machen mit klaren Prioritäten: Ich, Ich, Ich? Geht auch nicht (immer).</text:p>
        </text:list-item>
      </text:list>
      <text:p text:style-name="Text_20_body">Also sucht man die zum <text:a xlink:type="simple" xlink:href="https://reisegeschichte.de/doku.php/wiki/lebensreisestil" text:style-name="Internet_20_link" text:visited-style-name="Visited_20_Internet_20_Link">Lebensreisestil</text:a> passende und schützende Gruppe und bestätigt sich gegenseitig: <text:a xlink:type="simple" xlink:href="https://reisegeschichte.de/doku.php/wiki/rudelradler" text:style-name="Internet_20_link" text:visited-style-name="Visited_20_Internet_20_Link">Rudelradler</text:a>, Kreuzfahrer, <text:a xlink:type="simple" xlink:href="https://reisegeschichte.de/doku.php/wiki/camping" text:style-name="Internet_20_link" text:visited-style-name="Visited_20_Internet_20_Link">Camping</text:a>platz, Backpacker-Hostel …
Verstärkt durch die ungeschriebenen Sonderrechte von <text:a xlink:type="simple" xlink:href="https://reisegeschichte.de/doku.php/wiki/freizeit" text:style-name="Internet_20_link" text:visited-style-name="Visited_20_Internet_20_Link">Freizeit</text:a>, <text:a xlink:type="simple" xlink:href="https://reisegeschichte.de/doku.php/wiki/urlaub" text:style-name="Internet_20_link" text:visited-style-name="Visited_20_Internet_20_Link">Urlaub</text:a>, <text:a xlink:type="simple" xlink:href="https://reisegeschichte.de/doku.php/wiki/tourist" text:style-name="Internet_20_link" text:visited-style-name="Visited_20_Internet_20_Link">Tourismus</text:a> und unter den Randbedingungen von Sonne, <text:a xlink:type="simple" xlink:href="https://reisegeschichte.de/doku.php/wiki/liste_strand-abc" text:style-name="Internet_20_link" text:visited-style-name="Visited_20_Internet_20_Link">Strand</text:a>, Meer bilden sich <text:a xlink:type="simple" xlink:href="https://reisegeschichte.de/doku.php/wiki/stereotyp" text:style-name="Internet_20_link" text:visited-style-name="Visited_20_Internet_20_Link">Stereotype</text:a> und Erscheinungsformen wie <text:span text:style-name="Emphasis">Ballermann</text:span> oder <text:span text:style-name="Emphasis">Helgolandisierung</text:span> und <text:a xlink:type="simple" xlink:href="https://reisegeschichte.de/doku.php/wiki/overtourism" text:style-name="Internet_20_link" text:visited-style-name="Visited_20_Internet_20_Link">Overtourism</text:a>.<text:line-break/>
Subtiler und vor allem alleine entgrenzen sich »Gutmenschen« im Ausland, die einer <text:a xlink:type="simple" xlink:href="https://reisegeschichte.de/doku.php/wiki/sendung" text:style-name="Internet_20_link" text:visited-style-name="Visited_20_Internet_20_Link">Sendung</text:a> folgen und genau wissen, was den Menschen dort draußen fehlt: Glaube, Bildung, Werte, Technik, Wirtschaft usw.</text:p>
      <text:p text:style-name="Preformatted_20_Text">Die Deutschen fahren ins Ausland, um auch mal andere Vorurteile kennenzulernen.<text:line-break/>Richard W. B. Cormack [d.i. Gert Raeithel] <text:line-break/>Unter Deutschen. Portrait eines rätselhaften Volkes<text:line-break/>Satire. Goldmann, 1996, ISBN 978-344243046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0:13</meta:creation-date>
    <dc:creator>Generated</dc:creator>
    <dc:date>2025-12-08T21::30:13</dc:date>
    <dc:language>en-US</dc:language>
    <meta:editing-cycles>1</meta:editing-cycles>
    <meta:editing-duration>PT0S</meta:editing-duration>
    <dc:title>wiki:benehmen_im_ausland</dc:title>
  </office:meta>
</office:document-meta>
</file>