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matisten"/><text:bookmark-start text:name="__RefHeading___bematisten_1"/><text:bookmark-start text:name="bematisten"/>Bematisten<text:bookmark-end text:name="__RefHeading___bematisten_1"/><text:bookmark-end text:name="bematisten"/></text:h>
      <text:p text:style-name="Text_20_body">Im antiken Griechenland gab es den Bematisten (βηματιστής, 'Schreitender; Schrittzähler'), dessen Aufgabe es war, Distanzen zu bestimmen <text:note text:id="ftn0" text:note-class="footnote"><text:note-citation text:label="1)">1)</text:note-citation><text:note-body><text:p text:style-name="Text_20_body"><text:span text:style-name="Source_20_Text">Plinius</text:span><text:line-break/><text:span text:style-name="Emphasis">Naturalis Historia</text:span><text:line-break/>2.181; 6.61–62; 6.69; 7.11;
7.84; <text:span text:style-name="Source_20_Text">Strabon</text:span><text:line-break/><text:span text:style-name="Emphasis">Geographica</text:span> 11.8.9<text:line-break/><text:span text:style-name="Source_20_Text">Pape, Wilhelm</text:span><text:line-break/>Griechisch-Deutsches Handwörterbuch S. 442</text:p></text:note-body></text:note>; diesem entsprachen in der römischen Antike der <text:span text:style-name="Emphasis">Agrimensor</text:span> und Gromatici veteres. Selbst Strecken von 500 bis 1.000 Kilometern wurden mit einer mittleren Genauigkeit von rund 2 % gemessen. Man vermutet, dass sie dazu ein <text:a xlink:type="simple" xlink:href="https://reisegeschichte.de/doku.php/wiki/hodometer" text:style-name="Internet_20_link" text:visited-style-name="Visited_20_Internet_20_Link">Hodometer</text:a> verwendeten. Bei der römischen Armee bildeten die (Agri)mensoren eine eigene Einheit mit vergleichbaren Aufgaben hatte, siehe <text:a xlink:type="simple" xlink:href="https://reisegeschichte.de/doku.php/wiki/reisegenerationen#wissen_ist_macht:bematisten_und_mensores" text:style-name="Internet_20_link" text:visited-style-name="Visited_20_Internet_20_Link">Bematisten und Mensores</text:a>.</text:p>
      <text:p text:style-name="Text_20_body">Eine Inschrift auf dem Sockel einer Siegerstatue des <text:span text:style-name="Source_20_Text">Philonides</text:span> in Olympia lautet:<text:line-break/><text:span text:style-name="Emphasis">»König Alexanders Eilbote und Ausschreiter [Bematistes] Asiens Philonides des Zoitos Sohn aus Chersonaos in Kreta hat Dies dem olympischen Zeus geweiht«</text:span> <text:note text:id="ftn1" text:note-class="footnote"><text:note-citation text:label="2)">2)</text:note-citation><text:note-body><text:p text:style-name="Text_20_body"><text:span text:style-name="Source_20_Text">Veredarius</text:span> 1885, S. 45;  <text:span text:style-name="Source_20_Text">Pausanias</text:span> Pausanias, Description of Greece 6.16.5</text:p></text:note-body></text:note>.<text:line-break/>
Der Bematist war also <text:a xlink:type="simple" xlink:href="https://reisegeschichte.de/doku.php/wiki/bote" text:style-name="Internet_20_link" text:visited-style-name="Visited_20_Internet_20_Link">Bote</text:a>, Sportler (Hemerodromoi), Vermesser des <text:a xlink:type="simple" xlink:href="https://reisegeschichte.de/doku.php/wiki/liste_raumvorstellungen" text:style-name="Internet_20_link" text:visited-style-name="Visited_20_Internet_20_Link">Raumes</text:a> und gehörte zur sozialen Elite. Über denselben <text:note text:id="ftn2" text:note-class="footnote"><text:note-citation text:label="3)">3)</text:note-citation><text:note-body><text:p text:style-name="Text_20_body"><text:span text:style-name="Source_20_Text">Jacoby, Felix</text:span><text:line-break/>“Philonides von Kreta (121)”<text:line-break/>in: Die Fragmente der Griechischen Historiker Part I-III, Felix Jacoby (Hg.). <text:a xlink:type="simple" xlink:href="http://dx.doi.org/10.1163/1873-5363_boj_a121" text:style-name="Internet_20_link" text:visited-style-name="Visited_20_Internet_20_Link">DOI</text:a></text:p></text:note-body></text:note> sagt <text:span text:style-name="Source_20_Text">Plinius</text:span> <text:note text:id="ftn3" text:note-class="footnote"><text:note-citation text:label="4)">4)</text:note-citation><text:note-body><text:p text:style-name="Text_20_body">Naturalis historia Band 2, Kap. 73</text:p></text:note-body></text:note>:<text:line-break/><text:span text:style-name="Emphasis">»<text:span text:style-name="Source_20_Text">Philonides</text:span>, der Läufer <text:span text:style-name="Source_20_Text">Alexanders des Grossen</text:span>, legte den 1200 Stadien [ca. 240 km] langen Weg von Sicyon nach Elis in neun Stunden am Tage zurück«.</text:span><text:line-break/>Weitere Bematisten waren wahrscheinlich:</text:p>
      <text:list text:style-name="List_20_1" text:continue-numbering="false">
        <text:list-item>
          <text:p text:style-name="List_20_1_Content_First"> <text:span text:style-name="Source_20_Text">Amyntas</text:span> <text:note text:id="ftn4" text:note-class="footnote"><text:note-citation text:label="5)">5)</text:note-citation><text:note-body><text:p text:style-name="Text_20_body"><text:span text:style-name="Source_20_Text">Jacoby, Felix</text:span><text:line-break/><text:span text:style-name="Emphasis">Die Fragmente der Griechischen Historiker</text:span><text:line-break/>Part I-III, (122).<text:line-break/> Felix Jacoby (Hg.). <text:a xlink:type="simple" xlink:href="http://dx.doi.org/10.1163/1873-5363_boj_a122" text:style-name="Internet_20_link" text:visited-style-name="Visited_20_Internet_20_Link">DOI</text:a> <text:line-break/>»Athen. XI 102 p. 500 D: ᾽Αμύντας ἐν τῶι πρώτωι τῶν τῆς ᾽Ασίας <text:span text:style-name="Strong_20_Emphasis">Σταθμῶν</text:span> περὶ τοῦ ἀερομέλιτος καλουμένουδιαλεγόμενος γράφει οὔτως·σὺν τοῖς φύλλοις δρέποντες συν- τιθέασιν εἰς παλάθης Συριακῆς τρόπον πλ…«<text:line-break/><text:span text:style-name="Source_20_Text">Jacoby, Felix</text:span><text:line-break/><text:span text:style-name="Emphasis">Baiton</text:span> (119)<text:line-break/>Die Fragmente der Griechischen Historiker Part I-III, General Editor: Felix Jacoby. <text:a xlink:type="simple" xlink:href="http://dx.doi.org/10.1163/1873-5363_boj_a119" text:style-name="Internet_20_link" text:visited-style-name="Visited_20_Internet_20_Link">DOI</text:a> <text:line-break/><text:span text:style-name="Source_20_Text">Bearzot, C.</text:span><text:line-break/><text:span text:style-name="Emphasis">Aminta e gli Stathmoi</text:span> (FGrHist/BNJ 122). <text:span text:style-name="Emphasis">Bematista o pseudo-bematista?,</text:span> Σπουδῆς οὐδὲν ἐλλιποῦσα.<text:line-break/>Anna Maria Biraschi, Scritti in memoria, Morlacchi, Perugia 2020 STUDI DI STORIA E DI STORIOGRAFIA. UNIVERSITÀ DEGLI STUDI DI PERUGIA 19 [46]: 13-22 <text:a xlink:type="simple" xlink:href="http://hdl.handle.net/10807/163323" text:style-name="Internet_20_link" text:visited-style-name="Visited_20_Internet_20_Link">Online</text:a> </text:p></text:note-body></text:note>.</text:p>
        </text:list-item>
        <text:list-item>
          <text:p text:style-name="List_20_1_Content"> <text:span text:style-name="Source_20_Text">Baeto</text:span>/Baiton <text:note text:id="ftn5" text:note-class="footnote"><text:note-citation text:label="6)">6)</text:note-citation><text:note-body><text:p text:style-name="Text_20_body"> ὁ Ἀλεξάνδρου βηματιστής (Athenaios 10.59);<text:line-break/>Baeto - ἐν τῷ ἐπιγραφομένῳ Σταθμοὶ τῆς Ἀλεξάνδρου πορείας<text:line-break/>βαίτων [baiton] <text:a xlink:type="simple" xlink:href="http://www.perseus.tufts.edu/hopper/morph?l=*bai%2Ftwn&amp;la=greek&amp;can=*bai%2Ftwn0&amp;d=Perseus:text:2008.01.0592:chapter=5&amp;i=1" text:style-name="Internet_20_link" text:visited-style-name="Visited_20_Internet_20_Link">Perseus</text:a></text:p></text:note-body></text:note></text:p>
        </text:list-item>
        <text:list-item>
          <text:p text:style-name="List_20_1_Content"> <text:span text:style-name="Source_20_Text">Dicaearchus</text:span> (=Dikaiarchos=Messenius, ca. 375/350 - 285)</text:p>
        </text:list-item>
        <text:list-item>
          <text:p text:style-name="List_20_1_Content"> <text:span text:style-name="Source_20_Text">Diognetos</text:span> (von Erythrai?) <text:note text:id="ftn6" text:note-class="footnote"><text:note-citation text:label="7)">7)</text:note-citation><text:note-body><text:p text:style-name="Text_20_body"><text:span text:style-name="Source_20_Text">Jacoby, Felix</text:span><text:line-break/><text:span text:style-name="Emphasis">Die Fragmente der Griechischen Historiker</text:span>.<text:line-break/>I-III, (120).<text:line-break/>Felix Jacoby (Hg.). <text:a xlink:type="simple" xlink:href="http://dx.doi.org/10.1163/1873-5363_boj_a120" text:style-name="Internet_20_link" text:visited-style-name="Visited_20_Internet_20_Link">DOI</text:a> <text:line-break/><text:span text:style-name="Emphasis">»Plin. VI 61: Diognetus et Baeton (119 F 2 a) itinerum eius (sc. Alexandri) <text:span text:style-name="Strong_20_Emphasis">mensores</text:span></text:span>«</text:p></text:note-body></text:note></text:p>
        </text:list-item>
        <text:list-item>
          <text:p text:style-name="List_20_1_Content_Last"> <text:span text:style-name="Source_20_Text">Eratosthenes</text:span> (um 275 - 194)</text:p>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F. Blume</text:span>, <text:span text:style-name="Source_20_Text">Karl Lachmann</text:span>, <text:span text:style-name="Source_20_Text">A. Rudorff</text:span> (Hg.)<text:line-break/><text:span text:style-name="Emphasis">Die Schriften der römischen Feldmesser: Gromatici veteres</text:span>.<text:line-break/>2 Bde. Bd. 1: Texte und Zeichnungen. Berlin 1848: G. Reimer</text:p>
          <text:list text:style-name="List_20_1">
            <text:list-item>
              <text:p text:style-name="List_20_1_Content"> <text:span text:style-name="Source_20_Text">Brian Campbell</text:span> (Hrsg., Übers., Komm.)<text:line-break/><text:span text:style-name="Emphasis">The writings of the Roman land surveyors. Introduction, translation and commentary</text:span><text:line-break/>(= Journal of the Roman Studies Monographs. 9), London 2000</text:p>
            </text:list-item>
          </text:list>
        </text:list-item>
        <text:list-item>
          <text:p text:style-name="List_20_1_Content"> <text:span text:style-name="Source_20_Text">Dilke, Oswald Ashton Wentworth</text:span><text:line-break/><text:span text:style-name="Emphasis">The Roman land surveyors: an introduction to the Agrimensores</text:span><text:line-break/>Amsterdam: Adolf M. Hakkert 1992</text:p>
        </text:list-item>
        <text:list-item>
          <text:p text:style-name="List_20_1_Content"> <text:span text:style-name="Source_20_Text">Ella Hermon</text:span><text:line-break/><text:span text:style-name="Emphasis">La colonie romaine : espace, territoire, paysage. Les Gromatici entre histoire et droit pour la gestion des ressources naturelles.</text:span><text:line-break/>498  S. Besançon 2020: Presses universitaires de Franche-Comté</text:p>
        </text:list-item>
        <text:list-item>
          <text:p text:style-name="List_20_1_Content"> <text:span text:style-name="Source_20_Text">Lelgemann, D.</text:span><text:line-break/><text:span text:style-name="Emphasis">Die Erfindung der Messkunst. Angewandte Mathematik im antiken Griechenland.</text:span><text:line-break/>Darmstadt 2010: Wissenschaftliche Buchgesellschaft.</text:p>
        </text:list-item>
        <text:list-item>
          <text:p text:style-name="List_20_1_Content"> <text:span text:style-name="Source_20_Text">Matthews, Victor J.</text:span><text:line-break/><text:span text:style-name="Emphasis">The ‘Hemerodromoi’: Ultra Long-Distance Running in Antiquity.</text:span><text:line-break/>The Classical World 68.3 (1974) 161–69 <text:a xlink:type="simple" xlink:href="https://doi.org/10.2307/4348144" text:style-name="Internet_20_link" text:visited-style-name="Visited_20_Internet_20_Link">DOI</text:a>.</text:p>
        </text:list-item>
        <text:list-item>
          <text:p text:style-name="List_20_1_Content"> <text:span text:style-name="Source_20_Text">McPhail, Cameron, Robert Hannah</text:span><text:line-break/><text:span text:style-name="Emphasis">The cartographers of the Taurus line: the Bematists, Dicaearchus and Eratosthenes</text:span><text:line-break/>Geographia Antiqua 20/21 (2011/2012)163-177</text:p>
        </text:list-item>
        <text:list-item>
          <text:p text:style-name="List_20_1_Content_Last"> <text:span text:style-name="Source_20_Text">Pfinzing, Paul</text:span><text:line-break/><text:span text:style-name="Emphasis">Methodvs Geometrica:</text:span><text:line-break/>Das ist: Kurtzer wolgegründter vnnd außführlicher Tractat von der Feldtrechnung vnd Messung, Wie solche zu Fuß, Roß vnd Wagen, an allen Orten vnd Enden, wo vnd wie die auch gelegen, ohne sondere Mühe, Arbeit vnd Beschwerung, allain durch sonderbare behende vnd leichte Instrumenta. vnd andere dienstliche Vortheil, Griff vnd Mittel zu vsurpiren vnd zugebrauchen, vnd nachmals ferrner vnd weiter in das Werck zu bringen, zu enden vnd zuverfertigen, nach jedes selbsten Wuntsch, Willen vnd Wolgefallen ; Zu mehrerm Bericht vnd Verstandt, mit künstlichen gegenübergesetzten Figuren Ornirt, demonstrirt, vnd deutlichen erklert.<text:line-break/>[4] Bl., XLV S., [23] Bl. [=118 S.] U.a. über den Umgang mit dem Kompass. Nürnberg 1598: Valentin Fuhrmann. <text:a xlink:type="simple" xlink:href="https://www.digitale-sammlungen.de/view/bsb11712499?page=114,115" text:style-name="Internet_20_link" text:visited-style-name="Visited_20_Internet_20_Link">VD16 P 2374</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22:47</meta:creation-date>
    <dc:creator>Generated</dc:creator>
    <dc:date>2025-12-10T00::22:47</dc:date>
    <dc:language>en-US</dc:language>
    <meta:editing-cycles>1</meta:editing-cycles>
    <meta:editing-duration>PT0S</meta:editing-duration>
    <dc:title>wiki:bematisten</dc:title>
  </office:meta>
</office:document-meta>
</file>