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gleiter"/><text:bookmark-start text:name="__RefHeading___begleiter_gefaehrten_1"/><text:bookmark-start text:name="begleiter_gefaehrten"/>Begleiter &amp; Gefährten<text:bookmark-end text:name="__RefHeading___begleiter_gefaehrten_1"/><text:bookmark-end text:name="begleiter_gefaehrten"/></text:h>
      <text:p text:style-name="Text_20_body">Ein Begleiter (engl. Fellow Traveler) unterstützt den <text:a xlink:type="simple" xlink:href="https://reisegeschichte.de/doku.php/wiki/reisende" text:style-name="Internet_20_link" text:visited-style-name="Visited_20_Internet_20_Link">Reisenden</text:a> <text:a xlink:type="simple" xlink:href="https://reisegeschichte.de/doku.php/wiki/unterwegs-sein" text:style-name="Internet_20_link" text:visited-style-name="Visited_20_Internet_20_Link">unterwegs</text:a> im <text:a xlink:type="simple" xlink:href="https://reisegeschichte.de/doku.php/wiki/zwischenraum" text:style-name="Internet_20_link" text:visited-style-name="Visited_20_Internet_20_Link">Zwischenraum</text:a>. Für etwa gleichrangige einander begleitende Reisende mit gemeinsamen Zielen gibt es im Deutschen mehrere konkrete Begriffe:</text:p>
      <text:list text:style-name="List_20_1" text:continue-numbering="false">
        <text:list-item>
          <text:p text:style-name="List_20_1_Content_First"> <text:span text:style-name="Strong_20_Emphasis">Weg</text:span>(Reise-)<text:span text:style-name="Strong_20_Emphasis">begleiter</text:span><text:line-break/>Das Grundwort `leiten´ ist kein `führen´ im Sinne von Vorgehen sondern ein Mitgehen (geleiten) auf einem Weg, dabei jedoch in besonderer Weise  miteinander verbunden, insbesondere wenn die Umstände unangenehm werden und eher mit 'leiden' verwandt. Bereits im <text:a xlink:type="simple" xlink:href="https://reisegeschichte.de/doku.php/wiki/unterwegs_im_14._jahrhundert" text:style-name="Internet_20_link" text:visited-style-name="Visited_20_Internet_20_Link">14. Jahrhundert</text:a> verschmolzen ahd. bileiten, mhd. beleiten ‘führen, geleiten’ und mhd. nhd. geleiten zu 'begleiten', noch bei Luther heißt es 'geleiten'.</text:p>
        </text:list-item>
        <text:list-item>
          <text:p text:style-name="List_20_1_Content"> <text:span text:style-name="Strong_20_Emphasis">Weg</text:span>(Reise-)<text:span text:style-name="Strong_20_Emphasis">Gefährte</text:span> &lt; <text:a xlink:type="simple" xlink:href="https://reisegeschichte.de/doku.php/wiki/fahrt" text:style-name="Internet_20_link" text:visited-style-name="Visited_20_Internet_20_Link">Fahrt</text:a><text:line-break/>Bedeutungsgleich damit ist der <text:span text:style-name="Emphasis">Gefährte</text:span>, eine mittelhochdeutsche Bildung 'ge-verte, in dem sowohl die Fahrt als auch die <text:a xlink:type="simple" xlink:href="https://reisegeschichte.de/doku.php/wiki/gefahr" text:style-name="Internet_20_link" text:visited-style-name="Visited_20_Internet_20_Link">Gefahr</text:a> sowie die Fara mitschwingen, während 'Geselle' und 'Genosse' eine umfassendere Bedeutung haben, doch deutlich jünger sind. <text:note text:id="ftn0" text:note-class="footnote"><text:note-citation text:label="1)">1)</text:note-citation><text:note-body><text:p text:style-name="Text_20_body">begleiter, m.“, Deutsches Wörterbuch von Jacob Grimm und Wilhelm Grimm, <text:a xlink:type="simple" xlink:href="https://www.woerterbuchnetz.de/DWB?lemid=B02564" text:style-name="Internet_20_link" text:visited-style-name="Visited_20_Internet_20_Link">Online</text:a><text:line-break/>Frühneuhochdeutsches Wörterbuch <text:a xlink:type="simple" xlink:href="http://fwb-online.de/go/begleiten.s.3v_1646563080" text:style-name="Internet_20_link" text:visited-style-name="Visited_20_Internet_20_Link">Online</text:a><text:line-break/>DWDS  „begleiten“ <text:a xlink:type="simple" xlink:href="https://www.dwds.de/wb/begleiten" text:style-name="Internet_20_link" text:visited-style-name="Visited_20_Internet_20_Link">Online</text:a> </text:p></text:note-body></text:note></text:p>
        </text:list-item>
        <text:list-item>
          <text:p text:style-name="List_20_1_Content"> <text:span text:style-name="Emphasis">Reisegeselle</text:span><text:line-break/>Bereits mittelhochdeutsch nachzuweisen.</text:p>
          <text:list text:style-name="List_20_1">
            <text:list-item>
              <text:p text:style-name="List_20_1_Content"> <text:span text:style-name="Source_20_Text">Martin Zeiller</text:span><text:line-break/><text:span text:style-name="Emphasis">Fidus Achates, Oder Getreuer Reisegefert, welcher seinen Reisegesellen nicht allein zum Theil aber aus eigener Erfahrung zum Theil aber aus andern Schriften und Berichten … Zusambt Martini Zeilleri kurtzem Bedencken, wie etwan die Reisen insgemeine wol u. nützlich anzustellen seyn mögen</text:span><text:line-break/>Auch 2 ausführl. Registern. 577 S. Ulm 1653: Wildeisen.<text:line-break/>Der treue Achates, Gefährte des Aeneas bei Vergil.</text:p>
            </text:list-item>
          </text:list>
        </text:list-item>
        <text:list-item>
          <text:p text:style-name="List_20_1_Content"> <text:span text:style-name="Emphasis">Reisegenosse</text:span><text:line-break/>Ab dem 19. Jahrhundert.</text:p>
        </text:list-item>
        <text:list-item>
          <text:p text:style-name="List_20_1_Content"> <text:span text:style-name="Emphasis">Reisepartner</text:span><text:line-break/>Der Begriff erscheint etwa ab 1970 zunehmend, während der 'Reisegenosse' bis 1980 nahezu verschwindet. (<text:a xlink:type="simple" xlink:href="https://www.dwds.de/wb/Reisegenosse" text:style-name="Internet_20_link" text:visited-style-name="Visited_20_Internet_20_Link">DWDS</text:a>)</text:p>
        </text:list-item>
        <text:list-item>
          <text:p text:style-name="List_20_1_Content"> <text:span text:style-name="Emphasis">Reisebekanntschaften</text:span> sind zufällig, flüchtig, vielversprechend, überstürzt, gefährlich …</text:p>
          <text:list text:style-name="List_20_1">
            <text:list-item>
              <text:p text:style-name="List_20_1_Content_Last"> <text:span text:style-name="Source_20_Text">Vischer, Friedrich Theodor</text:span><text:line-break/><text:span text:style-name="Emphasis">Auch einer: eine Reisebekanntschaft.</text:span><text:line-break/>Deutsche Verlagsanstalt 1908. → <text:a xlink:type="simple" xlink:href="https://reisegeschichte.de/doku.php/wiki/tuecke_des_objekts" text:style-name="Internet_20_link" text:visited-style-name="Visited_20_Internet_20_Link">Tücke des Objekts</text:a></text:p>
            </text:list-item>
          </text:list>
        </text:list-item>
      </text:list>
      <text:p text:style-name="Text_20_body">Begleiter im weitesten Sinne, die den Reisenden als <text:a xlink:type="simple" xlink:href="https://reisegeschichte.de/doku.php/wiki/liste_kundige" text:style-name="Internet_20_link" text:visited-style-name="Visited_20_Internet_20_Link">Kundige</text:a> mehr oder weniger dienend begleiten, sind beispielsweise:</text:p>
      <text:list text:style-name="List_20_1" text:continue-numbering="false">
        <text:list-item>
          <text:p text:style-name="List_20_1_Content_First"> <text:a xlink:type="simple" xlink:href="https://reisegeschichte.de/doku.php/wiki/chaperone" text:style-name="Internet_20_link" text:visited-style-name="Visited_20_Internet_20_Link">Chaperone</text:a></text:p>
        </text:list-item>
        <text:list-item>
          <text:p text:style-name="List_20_1_Content"> <text:a xlink:type="simple" xlink:href="https://reisegeschichte.de/doku.php/wiki/dark_companions" text:style-name="Internet_20_link" text:visited-style-name="Visited_20_Internet_20_Link">Dark Companions</text:a>, indigene Begleiter und Führer (Intermediaries, interpreter)</text:p>
        </text:list-item>
        <text:list-item>
          <text:p text:style-name="List_20_1_Content"> <text:a xlink:type="simple" xlink:href="https://reisegeschichte.de/doku.php/wiki/dolmetscher" text:style-name="Internet_20_link" text:visited-style-name="Visited_20_Internet_20_Link">Dolmetscher</text:a></text:p>
        </text:list-item>
        <text:list-item>
          <text:p text:style-name="List_20_1_Content"> <text:a xlink:type="simple" xlink:href="https://reisegeschichte.de/doku.php/wiki/fuehrer" text:style-name="Internet_20_link" text:visited-style-name="Visited_20_Internet_20_Link">Führer</text:a></text:p>
        </text:list-item>
        <text:list-item>
          <text:p text:style-name="List_20_1_Content"> Gesind &gt; <text:a xlink:type="simple" xlink:href="https://reisegeschichte.de/doku.php/wiki/gesinde" text:style-name="Internet_20_link" text:visited-style-name="Visited_20_Internet_20_Link">Gesinde</text:a></text:p>
        </text:list-item>
        <text:list-item>
          <text:p text:style-name="List_20_1_Content"> <text:a xlink:type="simple" xlink:href="https://reisegeschichte.de/doku.php/wiki/hofmeister" text:style-name="Internet_20_link" text:visited-style-name="Visited_20_Internet_20_Link">Hofmeister</text:a></text:p>
        </text:list-item>
        <text:list-item>
          <text:p text:style-name="List_20_1_Content"> Leitsmann &gt; <text:a xlink:type="simple" xlink:href="https://reisegeschichte.de/doku.php/wiki/leitsleute" text:style-name="Internet_20_link" text:visited-style-name="Visited_20_Internet_20_Link">Leitsleute</text:a> &gt; <text:a xlink:type="simple" xlink:href="https://reisegeschichte.de/doku.php/wiki/geleitswesen" text:style-name="Internet_20_link" text:visited-style-name="Visited_20_Internet_20_Link">Geleitswesen</text:a></text:p>
        </text:list-item>
        <text:list-item>
          <text:p text:style-name="List_20_1_Content"> <text:a xlink:type="simple" xlink:href="https://reisegeschichte.de/doku.php/wiki/reisesuite" text:style-name="Internet_20_link" text:visited-style-name="Visited_20_Internet_20_Link">Reisesuite</text:a></text:p>
        </text:list-item>
        <text:list-item>
          <text:p text:style-name="List_20_1_Content"> <text:a xlink:type="simple" xlink:href="https://reisegeschichte.de/doku.php/wiki/traeger" text:style-name="Internet_20_link" text:visited-style-name="Visited_20_Internet_20_Link">Träger</text:a></text:p>
        </text:list-item>
        <text:list-item>
          <text:p text:style-name="List_20_1_Content_Last"> Wächter</text:p>
        </text:list-item>
      </text:list>
      <text:p text:style-name="Text_20_body">Möglicherweise lassen sich diese <text:a xlink:type="simple" xlink:href="https://reisegeschichte.de/doku.php/wiki/stereotyp" text:style-name="Internet_20_link" text:visited-style-name="Visited_20_Internet_20_Link">Figuren</text:a> differenzierter betrachten, indem ihre Funktionen im Verhältnis des Reisenden zu Gemeinschaft und Gesellschaft näher untersucht werden, siehe <text:a xlink:type="simple" xlink:href="https://reisegeschichte.de/doku.php/wiki/soziotechnisches_handlungssystem#personale_sachsysteme:die_frage_mit_wem" text:style-name="Internet_20_link" text:visited-style-name="Visited_20_Internet_20_Link">personale Systeme</text:a> im soziotechnischen Handlungssystem. </text:p>
      <text:p text:style-name="Text_20_body"><text:span text:style-name="Source_20_Text">Daniel Gruber</text:span> <text:note text:id="ftn1" text:note-class="footnote"><text:note-citation text:label="2)">2)</text:note-citation><text:note-body><text:p text:style-name="Text_20_body"><text:span text:style-name="Source_20_Text">Daniel Gruber</text:span>, 1688–1748<text:line-break/><text:span text:style-name="Emphasis">Discursus de peregrinatione studiosorum</text:span>, zit. nach Schudt S. 48</text:p></text:note-body></text:note> empfiehlt 1619: <text:span text:style-name="Emphasis">»Comites sibi seligat certos, delectos, jucundos, vehiculi qui instar, aequalis scopi &amp; studii, nec non certum numerum, qui Gratiarum compleat, Musarum non superet: ne multitudo molestum, paucitas infestum reddat iter.«</text:span><text:line-break/>übersetzt von Schudt <text:note text:id="ftn2" text:note-class="footnote"><text:note-citation text:label="3)">3)</text:note-citation><text:note-body><text:p text:style-name="Text_20_body"><text:span text:style-name="Source_20_Text">Ludwig Schudt</text:span> <text:line-break/>Kapitel: <text:span text:style-name="Emphasis">Reiseeindrücke. In itineribus observanda.</text:span><text:line-break/>S. 135–189 in seinem Werk: <text:span text:style-name="Emphasis">Italienreisen im 17. und 18. Jahrhundert</text:span>, Wien, München: Schroll 1959. Römische Forschungen der Bibliotheca Hertziana, 15. <text:a xlink:type="simple" xlink:href="https://doi.org/10.11588/diglit.48523" text:style-name="Internet_20_link" text:visited-style-name="Visited_20_Internet_20_Link">Online</text:a></text:p></text:note-body></text:note>: <text:span text:style-name="Emphasis">»Er möge zuverlässige, treue, fröhliche Kameraden wählen, die die gleichen Zwecke und Studien verfolgen; ihre Zahl soll die der Grazien erreichen [2–3], aber die der Musen [9 nach Hesiod] nicht übersteigen: die Menge soll die Reise nicht beschwerlich und die geringe Zahl sie nicht unsicher machen.«</text:span></text:p>
      <text:h text:style-name="Heading_20_3" text:outline-level="3"><text:bookmark-start text:name="__RefHeading___institutionen_fuer_unterwegs_2"/><text:bookmark-start text:name="institutionen_fuer_unterwegs"/>Institutionen für unterwegs<text:bookmark-end text:name="__RefHeading___institutionen_fuer_unterwegs_2"/><text:bookmark-end text:name="institutionen_fuer_unterwegs"/></text:h>
      <text:p text:style-name="Text_20_body">Daraus gebildet wurden abstrakte Begriffe für multifunktionale Institutionen, die durch Zusammenschluss entstehen können:</text:p>
      <text:list text:style-name="List_20_1" text:continue-numbering="false">
        <text:list-item>
          <text:p text:style-name="List_20_1_Content_First"> (Reise-)gesellschaft</text:p>
        </text:list-item>
        <text:list-item>
          <text:p text:style-name="List_20_1_Content"> Genossenschaft</text:p>
          <text:list text:style-name="List_20_1">
            <text:list-item>
              <text:p text:style-name="List_20_1_Content_Last">  <text:span text:style-name="Emphasis">zur weggenossenschaft gehören beide gaben,<text:line-break/>nicht blos ein gleiches ziel, auch gleichen schritt zu haben.</text:span><text:line-break/>Rückert Werke 8, 272, zitiert nach <text:a xlink:type="simple" xlink:href="https://www.woerterbuchnetz.de/DWB?lemid=W11393" text:style-name="Internet_20_link" text:visited-style-name="Visited_20_Internet_20_Link">Grimm</text:a>;</text:p>
            </text:list-item>
          </text:list>
        </text:list-item>
      </text:list>
      <text:p text:style-name="Text_20_body">Institutionen, die durch Zusammschluss gebildet wurden, finden sich bereits in germanischer Zeit als:</text:p>
      <text:list text:style-name="List_20_1" text:continue-numbering="false">
        <text:list-item>
          <text:p text:style-name="List_20_1_Content_First"> <text:a xlink:type="simple" xlink:href="https://reisegeschichte.de/doku.php/wiki/fara" text:style-name="Internet_20_link" text:visited-style-name="Visited_20_Internet_20_Link">Fara</text:a></text:p>
        </text:list-item>
        <text:list-item>
          <text:p text:style-name="List_20_1_Content_Last"> <text:a xlink:type="simple" xlink:href="https://reisegeschichte.de/doku.php/wiki/hansa" text:style-name="Internet_20_link" text:visited-style-name="Visited_20_Internet_20_Link">Hansa</text:a></text:p>
        </text:list-item>
      </text:list>
      <text:h text:style-name="Heading_20_3" text:outline-level="3"><text:bookmark-start text:name="__RefHeading___begriffe_ausserhalb_des_deutschsprachigen_raumes_3"/><text:bookmark-start text:name="begriffe_ausserhalb_des_deutschsprachigen_raumes"/>Begriffe außerhalb des deutschsprachigen Raumes<text:bookmark-end text:name="__RefHeading___begriffe_ausserhalb_des_deutschsprachigen_raumes_3"/><text:bookmark-end text:name="begriffe_ausserhalb_des_deutschsprachigen_raumes"/></text:h>
      <text:p text:style-name="Text_20_body">Für die deutschen Begriffe finden sich kaum adäquate Übersetzungen in den anderen europäischen Sprachen (Begriffe für <text:a xlink:type="simple" xlink:href="https://reisegeschichte.de/doku.php/wiki/fuehrer" text:style-name="Internet_20_link" text:visited-style-name="Visited_20_Internet_20_Link">Führer</text:a> und <text:a xlink:type="simple" xlink:href="https://reisegeschichte.de/doku.php/wiki/traeger" text:style-name="Internet_20_link" text:visited-style-name="Visited_20_Internet_20_Link">Träger</text:a> siehe dort):</text:p>
      <text:list text:style-name="List_20_1" text:continue-numbering="false">
        <text:list-item>
          <text:p text:style-name="List_20_1_Content_First"> <text:span text:style-name="Strong_20_Emphasis">Fellow Travelers</text:span> (engl.)</text:p>
        </text:list-item>
        <text:list-item>
          <text:p text:style-name="List_20_1_Content"> <text:span text:style-name="Strong_20_Emphasis">Companion</text:span><text:line-break/>'Der, mit dem man das Brot teilt' gelangte über das französische <text:span text:style-name="Emphasis">compagnon</text:span> aus der lateinischen Soldatensprache (<text:span text:style-name="Emphasis">compāniōnem</text:span>) ins Deutsche (dort oft abwertend etwa als Saufkumpan) und in andere Sprachen. Dieselbe Bildung gab es auch im Germanischen, etwa als althochdeutsches gi(h)leibo. <text:note text:id="ftn3" text:note-class="footnote"><text:note-citation text:label="4)">4)</text:note-citation><text:note-body><text:a xlink:type="simple" xlink:href="https://www.dwds.de/wb/Kompagnon" text:style-name="Internet_20_link" text:visited-style-name="Visited_20_Internet_20_Link">DWDS</text:a></text:note-body></text:note></text:p>
          <text:list text:style-name="List_20_1">
            <text:list-item>
              <text:p text:style-name="List_20_1_Content"> <text:span text:style-name="Strong_20_Emphasis">Accompany somebody</text:span> meint ein Hand-in-Hand-gehen (wörtlich oder übertragen), über altfranzösisches <text:span text:style-name="Emphasis">accompaignier</text:span> aus spätlateinischem <text:span text:style-name="Emphasis">compāniō</text:span> <text:span text:style-name="Emphasis">`das Brot mit jemandem teilen´</text:span> <text:note text:id="ftn4" text:note-class="footnote"><text:note-citation text:label="5)">5)</text:note-citation><text:note-body><text:p text:style-name="Text_20_body">Collins Dictionary: <text:span text:style-name="Emphasis">companion</text:span> <text:a xlink:type="simple" xlink:href="https://www.collinsdictionary.com/de/worterbuch/englisch/companion" text:style-name="Internet_20_link" text:visited-style-name="Visited_20_Internet_20_Link">online</text:a> </text:p></text:note-body></text:note> oder aus compaginare <text:span text:style-name="Emphasis">`sich zusammenschließen, sich vereinigen´</text:span> <text:note text:id="ftn5" text:note-class="footnote"><text:note-citation text:label="6)">6)</text:note-citation><text:note-body><text:p text:style-name="Text_20_body">Duden</text:p></text:note-body></text:note>.</text:p>
            </text:list-item>
            <text:list-item>
              <text:p text:style-name="List_20_1_Content"> <text:span text:style-name="Source_20_Text">Williams, Wes</text:span><text:line-break/><text:span text:style-name="Emphasis">D'Un ami l'autre. La figure du compagnon chez les pèlerins de Jérusalem.</text:span><text:line-break/>Romanic Review 94.1-2 (2003) 93−114.</text:p>
            </text:list-item>
          </text:list>
        </text:list-item>
        <text:list-item>
          <text:p text:style-name="List_20_1_Content"> <text:span text:style-name="Strong_20_Emphasis">Comes</text:span><text:line-break/>Das lateinische <text:span text:style-name="Emphasis">comes</text:span> 'mitkommen' hat denselben Sinn, dessen Bedeutung sich allerdings vielfach verschoben hat von Helfer &gt; Beschützer &gt; Beschatter &gt; Begleitperson &gt; Mann aus dem Gefolge &gt; Geleitsmann &gt; Paar &gt; was man bei sich hat &gt; Quälgeist und anderes, siehe bei:</text:p>
          <text:list text:style-name="List_20_1">
            <text:list-item>
              <text:p text:style-name="List_20_1_Content"> <text:span text:style-name="Source_20_Text">Hessler, Wolfgang</text:span><text:line-break/><text:span text:style-name="Emphasis">Comes - „Begleiter/Graf“, Marginalien zu dem Artikel im Mittellateinischen Wörterbuch.</text:span><text:line-break/>Archivum Latinitatis Medii Aevi, 39 (1973) 121−153. <text:a xlink:type="simple" xlink:href="https://doi.org/10.3406/alma.1973.1528" text:style-name="Internet_20_link" text:visited-style-name="Visited_20_Internet_20_Link">DOI</text:a></text:p>
            </text:list-item>
          </text:list>
        </text:list-item>
        <text:list-item>
          <text:p text:style-name="List_20_1_Content"> <text:span text:style-name="Strong_20_Emphasis"><text:a xlink:type="simple" xlink:href="https://reisegeschichte.de/doku.php/wiki/dolmetscher" text:style-name="Internet_20_link" text:visited-style-name="Visited_20_Internet_20_Link">Dragoman</text:a></text:span></text:p>
        </text:list-item>
        <text:list-item>
          <text:p text:style-name="List_20_1_Content"> <text:span text:style-name="Strong_20_Emphasis">Escort</text:span> (engl.) weist auf bewaffneten Geleitschutz hin </text:p>
        </text:list-item>
        <text:list-item>
          <text:p text:style-name="List_20_1_Content"> <text:span text:style-name="Strong_20_Emphasis"><text:a xlink:type="simple" xlink:href="https://reisegeschichte.de/doku.php/wiki/konvoi" text:style-name="Internet_20_link" text:visited-style-name="Visited_20_Internet_20_Link">Konvoi</text:a></text:span> &lt; frz. convoyer 'begleiten'</text:p>
        </text:list-item>
        <text:list-item>
          <text:p text:style-name="List_20_1_Content"> <text:span text:style-name="Strong_20_Emphasis">λαός Laos</text:span><text:line-break/>Bietenhard führt die Bedeutung des griechischen Wortes λαός 'Leute' zurück auf „das (bewaffnete) Geleit, die Leibwache oder -garde des Herrschers, dann die Kriegerschar, Krieger, das Kriegsvolk, und schliesslich das Volk, die Leute“ und verknüpft dazu zahlreiche Belege der semitischen Sprachen. 'Geleit' entspringt danach einer Hierarchie, verbindet also beispielsweise Herrschaft und Dienerschaft. Der konkrete Ursprung führt über 'umgeben, verbinden, zusammenschließen, versammeln' zurück auf 'winden', beispielhaft wird auf das Ranken einer Kletterpflanze verwiesen.</text:p>
          <text:list text:style-name="List_20_1">
            <text:list-item>
              <text:p text:style-name="List_20_1_Content"> <text:span text:style-name="Source_20_Text">Bietenhard, Hans</text:span><text:line-break/><text:span text:style-name="Emphasis">Zur Etymologie des griechischen Wortes Λαός/Volk.</text:span><text:line-break/>Museum Helveticum,  59.1 (2002) 1–11. <text:a xlink:type="simple" xlink:href="https://www.jstor.org/stable/24822449" text:style-name="Internet_20_link" text:visited-style-name="Visited_20_Internet_20_Link">Online</text:a> </text:p>
            </text:list-item>
          </text:list>
        </text:list-item>
        <text:list-item>
          <text:p text:style-name="List_20_1_Content"> <text:span text:style-name="Strong_20_Emphasis"><text:a xlink:type="simple" xlink:href="https://reisegeschichte.de/doku.php/wiki/malungo" text:style-name="Internet_20_link" text:visited-style-name="Visited_20_Internet_20_Link">Malungo</text:a></text:span></text:p>
        </text:list-item>
        <text:list-item>
          <text:p text:style-name="List_20_1_Content"> <text:span text:style-name="Strong_20_Emphasis">Peregrinatione comes</text:span> (lat.)</text:p>
        </text:list-item>
        <text:list-item>
          <text:p text:style-name="List_20_1_Content"> <text:span text:style-name="Strong_20_Emphasis">Poputchik</text:span><text:line-break/>1917 bezeichnete <text:span text:style-name="Source_20_Text">Leo Trotzki</text:span> insbesondere Schriftsteller, die russische Revolution durch ihre Arbeit unterstützten ohne selbst politisch aktiv zu sein als poputchik 'die denselben Weg gehen'. <text:span text:style-name="Emphasis">Poputchik</text:span> wurde zum festen politischen Begriff, english übersetzt als <text:span text:style-name="Emphasis"><text:a xlink:type="simple" xlink:href="https://en.wikipedia.org/wiki/Fellow_traveller" text:style-name="Internet_20_link" text:visited-style-name="Visited_20_Internet_20_Link">fellow traveller</text:a></text:span>, zu deutsch etwa 'Mitläufer' im Sinne von Unterstützer.</text:p>
        </text:list-item>
        <text:list-item>
          <text:p text:style-name="List_20_1_Content"> <text:span text:style-name="Strong_20_Emphasis">Socius itinerarius</text:span> (lat.)<text:line-break/>Beim Augustinerorden der Weggefährte des führenden <text:span text:style-name="Emphasis">litis procurator</text:span>, da die Mönche bei offiziellen Sendungen zu zweit (bini et bini) gehen müssen, dabei jedoch hintereinander <text:note text:id="ftn6" text:note-class="footnote"><text:note-citation text:label="7)">7)</text:note-citation><text:note-body><text:p text:style-name="Text_20_body">Dante beschreibt dies im 23. Gesang des Inferno<text:line-break/>Taciti, soli, sanza compagnia,<text:line-break/>
N'andavam l'un dinanzi e l'altro dopo,<text:line-break/>
Come i frati minor vanno per via<text:line-break/>
zitiert nach: <text:span text:style-name="Source_20_Text">Camenisch, Carl</text:span><text:line-break/><text:span text:style-name="Emphasis">Über welchen Bündnerpass ist Luther nach Rom gereist?</text:span><text:line-break/> Bündnerisches Monatsblatt : Zeitschrift für bündnerische Geschichte, Landes- und Volkskunde (1949) 311-316 </text:p></text:note-body></text:note></text:p>
        </text:list-item>
        <text:list-item>
          <text:p text:style-name="List_20_1_Content"> Мой спутник, <text:span text:style-name="Strong_20_Emphasis">Moi sputnik</text:span> (russ.)</text:p>
        </text:list-item>
        <text:list-item>
          <text:p text:style-name="List_20_1_Content"> <text:span text:style-name="Strong_20_Emphasis">Synodita</text:span></text:p>
          <text:list text:style-name="List_20_1">
            <text:list-item>
              <text:p text:style-name="List_20_1_Content_Last"> <text:span text:style-name="Source_20_Text">Argüelles Álvarez, Patricia A.</text:span><text:line-break/><text:span text:style-name="Emphasis">Synodita: ¿Compañero de viaje o cenobita?</text:span><text:line-break/>[=Synodita: fellow traveler or cenobite?]<text:line-break/>Classica &amp; Christiana, 16 (2021) 11-32 </text:p>
            </text:list-item>
          </text:list>
        </text:list-item>
      </text:list>
      <text:h text:style-name="Heading_20_3" text:outline-level="3"><text:bookmark-start text:name="__RefHeading___literatur_4"/><text:bookmark-start text:name="literatur"/>Literatur<text:bookmark-end text:name="__RefHeading___literatur_4"/><text:bookmark-end text:name="literatur"/></text:h>
      <text:p text:style-name="Text_20_body">Zu diesem Themenblock findet sich nur ein Schwarzes Loch in der akademischen Literatur. Belletristisch werden die Begriffe Weg-/Reisegefährte gerne verwendet, allerdings metaphorisch und selten auf konkrete Reisen bezogen. 'Wegbegleiter' wurde seit je im übertragenen Sinn benutzt, insbesondere spirituell-religiös, aber auch die Verbundenheit mit anderen Menschen bezeichnend.</text:p>
      <text:list text:style-name="List_20_1" text:continue-numbering="false">
        <text:list-item>
          <text:p text:style-name="LastListParagraph_List_20_1_Content_First"> <text:span text:style-name="Source_20_Text">Fridrich Naumovič Gorenštejn</text:span><text:line-break/><text:span text:style-name="Emphasis">Reisegefährten.</text:span><text:line-break/>[=Попутчики Poputčiki] Roman 255 S. Berlin 1995: Rowoh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7::10:03</meta:creation-date>
    <dc:creator>Generated</dc:creator>
    <dc:date>2025-12-07T07::10:03</dc:date>
    <dc:language>en-US</dc:language>
    <meta:editing-cycles>1</meta:editing-cycles>
    <meta:editing-duration>PT0S</meta:editing-duration>
    <dc:title>wiki:begleiter</dc:title>
  </office:meta>
</office:document-meta>
</file>